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c856" officeooo:paragraph-rsid="0019c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jęcia wideo z autostrady podczas policyjnej eskorty ambulansu wiozącego serce do przeszczepu. Widać na nagraniu z pozycji pasażera radiowozu samochody zjeżdżające na lewą i prawą stronę autostrady. Od 3 do 7 sekundy widać jak za radiowozem jedzie karetka pogotowia ratunkowego. Później znów widok na samochodu stojace na lewej i prawej krawędzi autostrady. Film trwa 15 sekund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8S</meta:editing-duration>
    <meta:editing-cycles>3</meta:editing-cycles>
    <meta:generator>LibreOffice/5.4.4.2$Windows_X86_64 LibreOffice_project/2524958677847fb3bb44820e40380acbe820f960</meta:generator>
    <dc:date>2021-08-24T10:01:05.763000000</dc:date>
    <meta:document-statistic meta:table-count="0" meta:image-count="0" meta:object-count="0" meta:page-count="1" meta:paragraph-count="2" meta:word-count="56" meta:character-count="379" meta:non-whitespace-character-count="323"/>
    <meta:user-defined meta:name="Info 1"/>
    <meta:user-defined meta:name="Info 2"/>
    <meta:user-defined meta:name="Info 3"/>
    <meta:user-defined meta:name="Info 4"/>
  </office:meta>
</office:document-meta>
</file>