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13009"/>
    </style:style>
    <style:style style:name="P2" style:family="paragraph" style:parent-style-name="Standard">
      <style:text-properties officeooo:rsid="002287c2" officeooo:paragraph-rsid="002287c2"/>
    </style:style>
    <style:style style:name="T1" style:family="text">
      <style:text-properties officeooo:rsid="00213009"/>
    </style:style>
    <style:style style:name="T2" style:family="text">
      <style:text-properties officeooo:rsid="00228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anskrypcja do filmu.</text:span></text:p>
      <text:p text:style-name="P1"/>
      <text:p text:style-name="P1"><text:span text:style-name="T1">Film to pokaz slajdów trwający 2 minuty i 30 sekund. Na początku wyswietla się brązowa plansza z ramką a w niej napis "Opolscy policjanci, spotkania z dziećmi". Później wyświetlają się zdjęcia w rytm muzyki. Tło stanowi plansza różowo niebieska w przelatujące bańki mydlane w tym samym kolorze. </text:span><text:s/><text:span text:style-name="T2">Zdjęcia przeplatają się i na siebie nachodzą. </text:span></text:p>
      <text:p text:style-name="P2">Na zdjęciach widzimy policjantów i dzieci, fotografie były robione podczas festynów oraz lekcji w szkołach i przedszkola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21S</meta:editing-duration>
    <meta:editing-cycles>3</meta:editing-cycles>
    <meta:generator>LibreOffice/5.4.4.2$Windows_X86_64 LibreOffice_project/2524958677847fb3bb44820e40380acbe820f960</meta:generator>
    <dc:date>2021-06-01T10:36:06.062000000</dc:date>
    <meta:document-statistic meta:table-count="0" meta:image-count="0" meta:object-count="0" meta:page-count="1" meta:paragraph-count="3" meta:word-count="74" meta:character-count="488" meta:non-whitespace-character-count="414"/>
    <meta:user-defined meta:name="Info 1"/>
    <meta:user-defined meta:name="Info 2"/>
    <meta:user-defined meta:name="Info 3"/>
    <meta:user-defined meta:name="Info 4"/>
  </office:meta>
</office:document-meta>
</file>