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f6c2" officeooo:paragraph-rsid="000bf6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anskrypcja do spotu dotyczącego wodowania policyjnej łodzi</text:p>
      <text:p text:style-name="P1">Spot trwa 30 sekund</text:p>
      <text:p text:style-name="P1">W tle dynamiczna muzyka</text:p>
      <text:p text:style-name="P1">Spot składa się z sekwencji ujęć wideo</text:p>
      <text:p text:style-name="P1">Policyjny radiowóz wiezie na przyczepie łódź</text:p>
      <text:p text:style-name="P1">Łódź opuszczana jest do wody</text:p>
      <text:p text:style-name="P1">Policjant zdejmuje zabezpieczenia i odpina łódź od przyczepy</text:p>
      <text:p text:style-name="P1">Łódź zostaje zwodowana</text:p>
      <text:p text:style-name="P1">Ujęcia płynącej po jeziorze łodzi policyjnej</text:p>
      <text:p text:style-name="P1">Plansza końcowa z logo opolskiej Policji i napis o treści: przygotował Zespół Prasowy KWP w Opolu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3T09:58:15.807000000</meta:creation-date>
    <dc:date>2021-05-13T10:01:20.882000000</dc:date>
    <meta:editing-duration>PT3M5S</meta:editing-duration>
    <meta:editing-cycles>1</meta:editing-cycles>
    <meta:document-statistic meta:table-count="0" meta:image-count="0" meta:object-count="0" meta:page-count="1" meta:paragraph-count="10" meta:word-count="66" meta:character-count="435" meta:non-whitespace-character-count="379"/>
    <meta:generator>LibreOffice/6.2.3.2$Windows_X86_64 LibreOffice_project/aecc05fe267cc68dde00352a451aa867b3b546ac</meta:generator>
  </office:meta>
</office:document-meta>
</file>