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, times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d9eb" officeooo:paragraph-rsid="000ad9eb"/>
    </style:style>
    <style:style style:name="P2" style:family="paragraph" style:parent-style-name="Standard">
      <style:text-properties officeooo:rsid="000e198e" officeooo:paragraph-rsid="000e198e"/>
    </style:style>
    <style:style style:name="P3" style:family="paragraph" style:parent-style-name="Standard">
      <style:text-properties officeooo:rsid="000e198e" officeooo:paragraph-rsid="000eb88a"/>
    </style:style>
    <style:style style:name="P4" style:family="paragraph" style:parent-style-name="Standard">
      <style:text-properties officeooo:rsid="000eb88a" officeooo:paragraph-rsid="000eb88a"/>
    </style:style>
    <style:style style:name="P5" style:family="paragraph" style:parent-style-name="Standard">
      <style:text-properties officeooo:rsid="000ec3a9" officeooo:paragraph-rsid="000ec3a9"/>
    </style:style>
    <style:style style:name="P6" style:family="paragraph" style:parent-style-name="Standard">
      <style:text-properties officeooo:rsid="000fa8ba" officeooo:paragraph-rsid="000fa8ba"/>
    </style:style>
    <style:style style:name="P7" style:family="paragraph" style:parent-style-name="Standard">
      <style:text-properties officeooo:rsid="0013672e" officeooo:paragraph-rsid="0013672e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00%" fo:orphans="2" fo:widows="2" fo:text-indent="0cm" style:auto-text-indent="false"/>
      <style:text-properties officeooo:paragraph-rsid="00148c3e"/>
    </style:style>
    <style:style style:name="P9" style:family="paragraph" style:parent-style-name="Text_20_body">
      <style:paragraph-properties fo:margin-top="0cm" fo:margin-bottom="0cm" loext:contextual-spacing="true" fo:line-height="100%" fo:text-align="start" style:justify-single-word="false"/>
      <style:text-properties style:font-name="Times New Roman" fo:font-weight="normal" officeooo:rsid="00148c3e" officeooo:paragraph-rsid="00148c3e" style:font-weight-asian="normal" style:font-weight-complex="normal"/>
    </style:style>
    <style:style style:name="P10" style:family="paragraph" style:parent-style-name="Standard">
      <style:text-properties officeooo:rsid="000e198e" officeooo:paragraph-rsid="000eb88a"/>
    </style:style>
    <style:style style:name="P11" style:family="paragraph" style:parent-style-name="Standard">
      <style:text-properties officeooo:rsid="0013672e" officeooo:paragraph-rsid="00148c3e"/>
    </style:style>
    <style:style style:name="P12" style:family="paragraph" style:parent-style-name="Standard">
      <style:paragraph-properties fo:margin-top="0cm" fo:margin-bottom="0cm" loext:contextual-spacing="true" fo:text-align="start" style:justify-single-word="false"/>
      <style:text-properties style:font-name="Times New Roman" fo:font-weight="normal" officeooo:rsid="00148c3e" officeooo:paragraph-rsid="00148c3e" style:font-weight-asian="normal" style:font-weight-complex="normal"/>
    </style:style>
    <style:style style:name="P13" style:family="paragraph" style:parent-style-name="Standard">
      <style:paragraph-properties fo:margin-top="0cm" fo:margin-bottom="0cm" loext:contextual-spacing="true" fo:text-align="start" style:justify-single-word="false"/>
      <style:text-properties style:font-name="Times New Roman" fo:font-size="12pt" fo:font-weight="normal" officeooo:rsid="00148c3e" officeooo:paragraph-rsid="00148c3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true" fo:text-align="start" style:justify-single-word="false"/>
      <style:text-properties style:font-name="Times New Roman" fo:font-size="12pt" fo:font-weight="normal" officeooo:rsid="0013672e" officeooo:paragraph-rsid="0013672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true" fo:text-align="start" style:justify-single-word="false"/>
      <style:text-properties style:font-name="Times New Roman" fo:font-size="12pt" fo:font-weight="normal" officeooo:paragraph-rsid="00148c3e" style:font-size-asian="12pt" style:font-weight-asian="normal" style:font-size-complex="12pt" style:font-weight-complex="normal"/>
    </style:style>
    <style:style style:name="T1" style:family="text">
      <style:text-properties officeooo:rsid="000eb88a"/>
    </style:style>
    <style:style style:name="T2" style:family="text">
      <style:text-properties officeooo:rsid="000ec3a9"/>
    </style:style>
    <style:style style:name="T3" style:family="text">
      <style:text-properties officeooo:rsid="000fa8ba"/>
    </style:style>
    <style:style style:name="T4" style:family="text">
      <style:text-properties officeooo:rsid="0011703c"/>
    </style:style>
    <style:style style:name="T5" style:family="text">
      <style:text-properties officeooo:rsid="00136ad3"/>
    </style:style>
    <style:style style:name="T6" style:family="text">
      <style:text-properties officeooo:rsid="00148c3e"/>
    </style:style>
    <style:style style:name="T7" style:family="text">
      <style:text-properties fo:color="#000000" fo:font-size="12pt" fo:language="pl" fo:country="none" style:font-size-asian="12pt" fo:background-color="#f8f8f8"/>
    </style:style>
    <style:style style:name="T8" style:family="text">
      <style:text-properties fo:color="#000000" fo:language="pl" fo:country="none" fo:background-color="#f8f8f8"/>
    </style:style>
    <style:style style:name="T9" style:family="text">
      <style:text-properties fo:font-variant="normal" fo:text-transform="none" fo:color="#000000" style:font-name="times new roman" fo:font-size="8.39999961853027pt" fo:letter-spacing="normal" fo:language="pl" fo:country="none" fo:font-style="normal" style:font-size-asian="12pt" fo:background-color="#f8f8f8"/>
    </style:style>
    <style:style style:name="T10" style:family="text">
      <style:text-properties fo:font-variant="normal" fo:text-transform="none" fo:color="#000000" style:font-name="times new roman" fo:font-size="8.39999961853027pt" fo:letter-spacing="normal" fo:font-style="normal" fo:font-weight="normal"/>
    </style:style>
    <style:style style:name="T11" style:family="text">
      <style:text-properties fo:font-variant="normal" fo:text-transform="none" fo:color="#000000" style:font-name="times new roman" fo:letter-spacing="normal" fo:language="pl" fo:country="none" fo:font-style="normal" fo:background-color="#f8f8f8"/>
    </style:style>
    <style:style style:name="T12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3" style:family="text">
      <style:text-properties fo:font-variant="normal" fo:text-transform="none" fo:color="#000000" style:font-name="times new roman" fo:font-size="12pt" fo:letter-spacing="normal" fo:language="pl" fo:country="none" fo:font-style="normal" style:font-size-asian="12pt" style:font-size-complex="12pt" fo:background-color="#f8f8f8"/>
    </style:style>
    <style:style style:name="T14" style:family="text">
      <style:text-properties fo:font-variant="normal" fo:text-transform="none" fo:color="#000000" style:font-name="times new roman" fo:font-size="12pt" fo:letter-spacing="normal" fo:language="pl" fo:country="none" fo:font-style="normal" fo:font-weight="bold" style:font-size-asian="12pt" style:font-weight-asian="bold" style:font-size-complex="12pt" style:font-weight-complex="bold" fo:background-color="#f8f8f8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18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000000" fo:font-size="12pt" fo:letter-spacing="normal" fo:language="pl" fo:country="none" fo:font-style="normal" style:font-size-asian="12pt" style:font-size-complex="12pt" fo:background-color="#f8f8f8"/>
    </style:style>
    <style:style style:name="T20" style:family="text">
      <style:text-properties fo:font-variant="normal" fo:text-transform="none" fo:color="#000000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23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ranskrypcja do <text:span text:style-name="T6">spotu upamiętniającego poległego w służbie aspiranta Michała Kędzierskiego.</text:span></text:p>
      <text:p text:style-name="P13">Czas trwania 1 minuta i 10 sekund</text:p>
      <text:p text:style-name="P13">Film składa się z sekwencji ujęć wideo.</text:p>
      <text:p text:style-name="P13">W tle utwór muzyczny z tekstem:</text:p>
      <text:p text:style-name="P15"><text:span text:style-name="T8">„Oddaj honor bohaterom, co przelali za nas krew</text:span></text:p>
      <text:p text:style-name="P15"><text:span text:style-name="T8">Z przeznaczeniem już stanęli twarzą w twarz,</text:span></text:p>
      <text:p text:style-name="P15"><text:span text:style-name="T8">Czy w pamięci wciąż ich masz?”</text:span></text:p>
      <text:p text:style-name="P15"><text:span text:style-name="T8"/></text:p>
      <text:p text:style-name="P13"><text:span text:style-name="T8">Sekwencja ujęć Komendanta Wojewódzkiego w Opolu w gabinecie przy biurku.</text:span></text:p>
      <text:p text:style-name="P13"><text:span text:style-name="T8">Komendant Wojewódzki Policji w Opolu wstaje i stoi w postawie zasadniczej.</text:span></text:p>
      <text:p text:style-name="P13"><text:span text:style-name="T8">Następuje sekwencja ujęć policjantów stojących przy radiowozach. Wszystkie radiowozu mają włączone sygnały świetlne i dźwiękowe.</text:span></text:p>
      <text:p text:style-name="P13"><text:span text:style-name="T8">Oprócz muzyki słuychać słowa roty ślubowania:</text:span></text:p>
      <text:p text:style-name="P13"><text:span text:style-name="T8"/></text:p>
      <text:p text:style-name="P9"><text:span text:style-name="Strong_20_Emphasis"><text:span text:style-name="Emphasis"><text:span text:style-name="T19">Ja, obywatel Rzeczypospolitej Polskiej,</text:span></text:span></text:span></text:p>
      <text:p text:style-name="P9"><text:span text:style-name="Strong_20_Emphasis"><text:span text:style-name="Emphasis"><text:span text:style-name="T19">świadom podejmowanych obowiązków policjanta, ślubuję</text:span></text:span></text:span></text:p>
      <text:p text:style-name="P8"><text:span text:style-name="Strong_20_Emphasis"><text:span text:style-name="Emphasis"><text:span text:style-name="T23">strzec bezpieczeństwa Państwa i jego obywateli,</text:span></text:span></text:span></text:p>
      <text:p text:style-name="P8"><text:span text:style-name="Strong_20_Emphasis"><text:span text:style-name="Emphasis"><text:span text:style-name="T23">nawet z narażeniem życia.</text:span></text:span></text:span></text:p>
      <text:p text:style-name="P8"><text:span text:style-name="Strong_20_Emphasis"><text:span text:style-name="Emphasis"><text:span text:style-name="T23"/></text:span></text:span></text:p>
      <text:p text:style-name="P13"><text:span text:style-name="T8">Końcowe ujęcie, na którym widać flagę Polski z czarnymi wstążkami</text:span></text:p>
      <text:p text:style-name="P13"><text:span text:style-name="T8">Logo Komendy Wojewódzkiej Policji w Opolu.</text:span></text:p>
      <text:p text:style-name="P12"><text:span text:style-name="T7"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times new roman" svg:font-family="'times new roman', times, 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5T09:55:37.578000000</meta:creation-date>
    <dc:date>2021-05-07T14:36:18.016000000</dc:date>
    <meta:editing-duration>PT1H59M30S</meta:editing-duration>
    <meta:editing-cycles>4</meta:editing-cycles>
    <meta:generator>LibreOffice/6.2.3.2$Windows_X86_64 LibreOffice_project/aecc05fe267cc68dde00352a451aa867b3b546ac</meta:generator>
    <meta:document-statistic meta:table-count="0" meta:image-count="0" meta:object-count="0" meta:page-count="1" meta:paragraph-count="17" meta:word-count="128" meta:character-count="904" meta:non-whitespace-character-count="793"/>
  </office:meta>
</office:document-meta>
</file>