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rsid="000dc152" officeooo:paragraph-rsid="000dc152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dc152" officeooo:paragraph-rsid="000dc152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0efd23" officeooo:paragraph-rsid="000efd23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0f0e3f" officeooo:paragraph-rsid="000f0e3f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10ba50" officeooo:paragraph-rsid="0010ba50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11b236" officeooo:paragraph-rsid="0011b236" style:font-weight-asian="normal" style:font-weight-complex="normal"/>
    </style:style>
    <style:style style:name="T1" style:family="text">
      <style:text-properties officeooo:rsid="000dc2c5"/>
    </style:style>
    <style:style style:name="T2" style:family="text">
      <style:text-properties officeooo:rsid="000f0e3f"/>
    </style:style>
    <style:style style:name="T3" style:family="text">
      <style:text-properties officeooo:rsid="0010ba50"/>
    </style:style>
    <style:style style:name="T4" style:family="text">
      <style:text-properties officeooo:rsid="001138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a nagraniu widzimy parking przy Komendzie Wojewódzkiej Policji w Opolu, gdzie parkuje krwiobus z PCK w Opolu, w którym <text:s/>policjanci mają oddawać krew. W następnych ujęciach widzimy funkcjonariusz Policji wypełniających formularze i oddających krew. </text:p>
      <text:p text:style-name="P3"/>
      <text:p text:style-name="P3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1S</meta:editing-duration>
    <meta:editing-cycles>5</meta:editing-cycles>
    <meta:generator>LibreOffice/5.4.4.2$Windows_X86_64 LibreOffice_project/2524958677847fb3bb44820e40380acbe820f960</meta:generator>
    <dc:date>2021-04-22T12:45:16.620000000</dc:date>
    <meta:print-date>2021-04-21T20:49:59.469000000</meta:print-date>
    <meta:document-statistic meta:table-count="0" meta:image-count="0" meta:object-count="0" meta:page-count="1" meta:paragraph-count="1" meta:word-count="34" meta:character-count="249" meta:non-whitespace-character-count="214"/>
    <meta:user-defined meta:name="Info 1"/>
    <meta:user-defined meta:name="Info 2"/>
    <meta:user-defined meta:name="Info 3"/>
    <meta:user-defined meta:name="Info 4"/>
  </office:meta>
</office:document-meta>
</file>