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b54d" officeooo:paragraph-rsid="0013b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podpisany przez Wicewojewodę Opolskiego Panią Teresę Barańską. Zaadresowany do Komendanta Wojewódzkiego Policji w Opolu insp. Rafała Kochańskiego. </text:p>
      <text:p text:style-name="P1">Treść listu:</text:p>
      <text:p text:style-name="P1">"Dzień Kobiet to jedno z najpiękniejszych świąt w roku. W tym szczególnym dniu na Pana ręce dla wszystkich kobiet zaangażowanych w służbę dla dobra Ojczyzny składam życzenia zdrowia, pomyślności, optymizmu oraz realizacji najskrytszych marzeń. Życzę, aby każdy dzień wypełniony był radością, a praca przynosiła satysfakcję. Niech zawsze towarzyszy Wam szczęście, życzliwość i zrozumienie. </text:p>
      <text:p text:style-name="P1">Dzisiejsze święto jest doskonałą okazją, aby podziękować za Waszą służbę, wysiłek i trud działań, które podejmujecie w codziennej pracy. Składam wyrazy szacunku i uznania."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S</meta:editing-duration>
    <meta:editing-cycles>3</meta:editing-cycles>
    <meta:generator>LibreOffice/5.4.4.2$Windows_X86_64 LibreOffice_project/2524958677847fb3bb44820e40380acbe820f960</meta:generator>
    <dc:date>2021-03-08T08:12:21.115000000</dc:date>
    <meta:document-statistic meta:table-count="0" meta:image-count="0" meta:object-count="0" meta:page-count="1" meta:paragraph-count="4" meta:word-count="97" meta:character-count="725" meta:non-whitespace-character-count="630"/>
    <meta:user-defined meta:name="Info 1"/>
    <meta:user-defined meta:name="Info 2"/>
    <meta:user-defined meta:name="Info 3"/>
    <meta:user-defined meta:name="Info 4"/>
  </office:meta>
</office:document-meta>
</file>