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rsid="0010c1d3" officeooo:paragraph-rsid="0010c1d3"/>
    </style:style>
    <style:style style:name="P2" style:family="paragraph" style:parent-style-name="Text_20_body">
      <style:paragraph-properties fo:text-align="center" style:justify-single-word="false"/>
      <style:text-properties officeooo:rsid="0011bb47" officeooo:paragraph-rsid="0011bb47"/>
    </style:style>
    <style:style style:name="P3" style:family="paragraph" style:parent-style-name="Text_20_body">
      <style:paragraph-properties fo:text-align="end" style:justify-single-word="false"/>
      <style:text-properties officeooo:rsid="0011bb47" officeooo:paragraph-rsid="0011bb47"/>
    </style:style>
    <style:style style:name="P4" style:family="paragraph" style:parent-style-name="Text_20_body">
      <style:paragraph-properties fo:text-align="start" style:justify-single-word="false"/>
      <style:text-properties fo:font-weight="normal" officeooo:rsid="0010c1d3" officeooo:paragraph-rsid="0010c1d3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weight="normal" officeooo:rsid="0011bb47" officeooo:paragraph-rsid="0011bb4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4"/>
      <text:p text:style-name="P5">Film trwa 2 min i 5 sekund. Na początku widzimy z góry policjantów wychodzących z 5 radiowózów. </text:p>
      <text:p text:style-name="P5">Po chwili policjant mówi "Jesteśmy z Samodzielnego Pododziału Prewencji Policj w Opolu. Chcielibyśmy podziękować Szkole Policji w Katowicach za nominowanie nas do chellengu "Kilometr dla Moniki". Życzymy dużo zdrowia Pani Moniko. Dzisiaj biegniemy dla Pani"</text:p>
      <text:p text:style-name="P5">Widzimy z góry jak policjanci biegną po zaśnieżonym placu w 6 kolumnach, póżniej w dwóch rzędach i dwóch kolumnach. Następnie rozstawiają się biegnąc w taki sposób, że tworzą symbol serca.</text:p>
      <text:p text:style-name="P5">Policjant staje naprzeciwko kamery i mówi "Zadanie wykonane. Do kolejnego nominujemy Samodzielny Pododdział Kontretrrorystyczny w Opolu. Przyjmijcie nasze wyzwanie".</text:p>
      <text:p text:style-name="P5">Nas koniec jeszcze raz widzimy policjantów ustawionych w symbol serca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29S</meta:editing-duration>
    <meta:editing-cycles>6</meta:editing-cycles>
    <meta:generator>LibreOffice/5.4.4.2$Windows_X86_64 LibreOffice_project/2524958677847fb3bb44820e40380acbe820f960</meta:generator>
    <dc:date>2021-02-22T14:55:45.379000000</dc:date>
    <meta:document-statistic meta:table-count="0" meta:image-count="0" meta:object-count="0" meta:page-count="1" meta:paragraph-count="5" meta:word-count="111" meta:character-count="776" meta:non-whitespace-character-count="669"/>
    <meta:user-defined meta:name="Info 1"/>
    <meta:user-defined meta:name="Info 2"/>
    <meta:user-defined meta:name="Info 3"/>
    <meta:user-defined meta:name="Info 4"/>
  </office:meta>
</office:document-meta>
</file>