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fda9e" officeooo:paragraph-rsid="001fda9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cjant w cywilnym ubraniu z nałożona żółtą kamizelką z napisem policja w niebieskich rękawiczkach zakłada kajdanki sprawcy. Mężczyzna trzyma ręce z przodu. Po założeniu kajdanek policjant z zatrzymanym robią krok w stronę drzwi z kratą wychodząc z aresz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LibreOffice/5.1.0.3$Windows_x86 LibreOffice_project/5e3e00a007d9b3b6efb6797a8b8e57b51ab1f737</meta:generator>
    <dc:date>2020-12-11T09:28:30.147000000</dc:date>
    <meta:document-statistic meta:table-count="0" meta:image-count="0" meta:object-count="0" meta:page-count="1" meta:paragraph-count="1" meta:word-count="38" meta:character-count="260" meta:non-whitespace-character-count="223"/>
    <meta:user-defined meta:name="Info 1"/>
    <meta:user-defined meta:name="Info 2"/>
    <meta:user-defined meta:name="Info 3"/>
    <meta:user-defined meta:name="Info 4"/>
  </office:meta>
</office:document-meta>
</file>