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nagraniu widzimy, jak w jego lewej części dwóch policjantów prowadzi zatrzymanego mężczyznę z założonymi kajdankami. Idą z mężczyzną w stronę drzwi do budynku. Natomiast w prawej części nagrania, pojawiają się zdjęcia z zlikwidowanej plantacji marihuany, następnie zdjęcia zabezpieczonych krzewów konopi oraz zdjęcia z badania, pakowania i zabezpieczania środków odurzających przez policjan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6S</meta:editing-duration>
    <meta:editing-cycles>3</meta:editing-cycles>
    <meta:generator>OpenOffice/4.1.2$Win32 OpenOffice.org_project/412m3$Build-9782</meta:generator>
    <dc:date>2020-10-01T09:04:43.51</dc:date>
    <meta:document-statistic meta:table-count="0" meta:image-count="0" meta:object-count="0" meta:page-count="1" meta:paragraph-count="1" meta:word-count="52" meta:character-count="397"/>
    <dc:creator>Hubert Adamek </dc:creator>
    <meta:user-defined meta:name="Info 1"/>
    <meta:user-defined meta:name="Info 2"/>
    <meta:user-defined meta:name="Info 3"/>
    <meta:user-defined meta:name="Info 4"/>
  </office:meta>
</office:document-meta>
</file>