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paragraph-rsid="00151ed5"/>
    </style:style>
    <style:style style:name="P2" style:family="paragraph" style:parent-style-name="Standard">
      <style:paragraph-properties fo:line-height="150%"/>
      <style:text-properties style:font-name="Times New Roman"/>
    </style:style>
    <style:style style:name="T1" style:family="text">
      <style:text-properties officeooo:rsid="00151e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ten wyjątkowy czas Świąt Bożego Narodzenia będzie dla <text:span text:style-name="T1">Państwa momentem wytchnienia, wypełnionym radością, rodzinnym ciepłem i refleksją nad tym, co najważniejsze. </text:span></text:p>
      <text:p text:style-name="P1">Świąteczna atmosfera niech przypomni nam, jak ważna jest współpraca, jedność i wzajemne wsparcie - wartości, które pozwalają nam wspólnie tworzyć bezpieczną i przyjazną Opolszczyznę .</text:p>
      <text:p text:style-name="P2">Wesołych Świąt i wszelkiej pomyślności w Nowym 2025 Roku!</text:p>
      <text:p text:style-name="P2">Komendant Wojewódzki Policji w Opolu insp. Magdalena Nguyen-Fudala</text:p>
      <text:p text:style-name="P2">I Zastępca Komendanta Wojewódzkiego Policji w Opolu insp. Krzysztof Buchała</text:p>
      <text:p text:style-name="P2">Zastępca Komendanta Wojewódzkiego Policji w Opolu insp. Remigiusz Sawicki</text:p>
      <text:p text:style-name="P2">Zastępca Komendanta Wojewódzkiego Policji w Opolu insp. Zbigniew Stanowsk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11:21:12.459000000</meta:creation-date>
    <dc:date>2024-12-24T11:23:34.002000000</dc:date>
    <meta:editing-duration>PT2M21S</meta:editing-duration>
    <meta:editing-cycles>1</meta:editing-cycles>
    <meta:document-statistic meta:table-count="0" meta:image-count="0" meta:object-count="0" meta:page-count="1" meta:paragraph-count="7" meta:word-count="92" meta:character-count="697" meta:non-whitespace-character-count="611"/>
    <meta:generator>LibreOffice/24.8.0.3$Windows_X86_64 LibreOffice_project/0bdf1299c94fe897b119f97f3c613e9dca6be583</meta:generator>
  </office:meta>
</office:document-meta>
</file>