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Transkrypcja do filmu</text:p>
      <text:p text:style-name="P2"/>
      <text:p text:style-name="P3"><text:span text:style-name="T4">Nagranie przedstawia 3 mężczyzn, którzy<text:s/></text:span><text:span text:style-name="T5">idą obok siebie, dwóch z nich ma na ramieniu ubrane opaski z napisem Policja.</text:span></text:p>
      <text:p text:style-name="P6"/>
      <text:p text:style-name="P7"><text:span text:style-name="T8">Na tym film się kończy. Film</text:span><text:span text:style-name="T9"><text:s/>trwa<text:s/></text:span><text:span text:style-name="T10">14</text:span><text:span text:style-name="T11"><text:s/>seku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12950</meta:initial-creator>
    <dc:creator>812950</dc:creator>
    <meta:creation-date>2024-12-12T12:27:00Z</meta:creation-date>
    <dc:date>2024-12-12T12:27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85" meta:row-count="1" meta:non-whitespace-character-count="160"/>
  </office:meta>
</office:document-meta>
</file>