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Transkrypcja do filmu</text:p>
      <text:p text:style-name="P2"/>
      <text:p text:style-name="P3">Nagranie<text:s/>rozpoczyna się sceną, w której kilka osób, ubranych w kurtki i rękawiczki stoi obok siebie, jedna osoba ubrana jest w biały kombinezon. Kolejne ujęcie przedstawia<text:s/>osoby, które trzymają łopaty, słychać dźwięki<text:s/>przerzucania<text:s/>ziemi. W kolejnej scenie<text:s/>korytarzem idzie pięciu mężczyzn, jeden z nich ma na rękach i nogach kajdanki.<text:s/>Niektórzy mają na ramieniu opaski z napisem Policja. Mężczyźni wsiadają do samochodu. Następnie radiowozy odjeżdżają. W następnie scenie umundurowali policjanci idą<text:s/>łąką<text:s/>w stronę<text:s/>krzaków. Po chwili zatrzymują się, jedna z osób trzyma worek, mężczyzna z kajdankami wskazuje miejsce ręką.</text:p>
      <text:p text:style-name="P4"/>
      <text:p text:style-name="P5"/>
      <text:p text:style-name="P6"><text:span text:style-name="T7">Na tym film się kończy. Film</text:span><text:span text:style-name="T8"><text:s/>trwa<text:s/></text:span><text:span text:style-name="T9">2 minuty 17</text:span><text:span text:style-name="T10"><text:s/>seku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4-12-11T08:24:00Z</meta:creation-date>
    <dc:date>2024-12-11T08:24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99" meta:row-count="5" meta:non-whitespace-character-count="600"/>
  </office:meta>
</office:document-meta>
</file>