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0a1a4" officeooo:paragraph-rsid="0000a1a4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01ec96" officeooo:paragraph-rsid="0001ec96"/>
    </style:style>
    <style:style style:name="P3" style:family="paragraph" style:parent-style-name="Standard">
      <style:paragraph-properties fo:text-align="justify" style:justify-single-word="false"/>
      <style:text-properties officeooo:paragraph-rsid="0001ec96"/>
    </style:style>
    <style:style style:name="T1" style:family="text">
      <style:text-properties fo:language="pl" fo:country="PL" officeooo:rsid="0000a1a4"/>
    </style:style>
    <style:style style:name="T2" style:family="text">
      <style:text-properties fo:language="pl" fo:country="PL" officeooo:rsid="0006c878"/>
    </style:style>
    <style:style style:name="T3" style:family="text">
      <style:text-properties fo:language="pl" fo:country="PL" officeooo:rsid="00080834"/>
    </style:style>
    <style:style style:name="T4" style:family="text">
      <style:text-properties officeooo:rsid="000808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3"><text:span text:style-name="T1">Nagranie </text:span><text:span text:style-name="T2">przedstawia </text:span><text:span text:style-name="T3">dwóch mężczyzn, idących przez miasto. W 25 sekundzie dwie zakamuflowane osoby znajdują się w środku pomieszczenia i wyciąga z półek biżuterię. </text:span></text:p>
      <text:p text:style-name="P2"/>
      <text:p text:style-name="P2">Na tym film się kończy. Film trwa <text:span text:style-name="T4">44 sekun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4-07-26T14:26:35.736000000</dc:date>
    <meta:editing-duration>PT18M29S</meta:editing-duration>
    <meta:editing-cycles>4</meta:editing-cycles>
    <meta:document-statistic meta:table-count="0" meta:image-count="0" meta:object-count="0" meta:page-count="1" meta:paragraph-count="3" meta:word-count="35" meta:character-count="228" meta:non-whitespace-character-count="195"/>
  </office:meta>
</office:document-meta>
</file>