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04271" officeooo:paragraph-rsid="00004271"/>
    </style:style>
    <style:style style:name="P2" style:family="paragraph" style:parent-style-name="Standard">
      <style:text-properties fo:language="pl" fo:country="PL" officeooo:rsid="00029b32" officeooo:paragraph-rsid="00029b32"/>
    </style:style>
    <style:style style:name="T1" style:family="text">
      <style:text-properties officeooo:rsid="00029b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krypcja do filmu</text:p>
      <text:p text:style-name="P1"/>
      <text:p text:style-name="P2">Na filmie dwaj mężczyźni prowadzą trzeciego, z kajdankami na rękach. </text:p>
      <text:p text:style-name="P1"/>
      <text:p text:style-name="P1">Nagranie trwa <text:span text:style-name="T1">5</text:span> seku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4-06-19T12:29:31.996000000</dc:date>
    <meta:editing-duration>PT5M28S</meta:editing-duration>
    <meta:editing-cycles>2</meta:editing-cycles>
    <meta:document-statistic meta:table-count="0" meta:image-count="0" meta:object-count="0" meta:page-count="1" meta:paragraph-count="3" meta:word-count="17" meta:character-count="113" meta:non-whitespace-character-count="98"/>
  </office:meta>
</office:document-meta>
</file>