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2">Nagranie rozpoczyna się kadrem, na którym otwierają się drzwi i policjanci wchodzą do pomieszczenia. W kolejnym kadrze ukazuje się hodowla konopi innych niż włókniste. Kolejna część filmu to dwa ujęcia wykonane ze zdjęć, na których są krzaki konopi.</text:p>
      <text:p text:style-name="P2">Na tym film się kończy. Film trwa 14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dc:date>2024-04-30T11:06:20.53</dc:date>
    <meta:editing-duration>PT45M1S</meta:editing-duration>
    <meta:editing-cycles>4</meta:editing-cycles>
    <meta:document-statistic meta:table-count="0" meta:image-count="0" meta:object-count="0" meta:page-count="1" meta:paragraph-count="3" meta:word-count="50" meta:character-count="315"/>
  </office:meta>
</office:document-meta>
</file>