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krypcja do filmu</text:p>
      <text:p text:style-name="P1"/>
      <text:p text:style-name="P2">Nagranie rozpoczyna się kadrem, na którym znajduje się mały ekran kamery a w jej obiektywie stoi policjantka, kolejno kadr przedstawia czworo policjantów, którzy stoją przed mikrofonami radiowymi, u góry ekranu wyświetla się opis o treści:”policyjne akcje”. Następny kadr przedstawia dziennikarzy stojących obok radiowozu a przed nimi stoją policjanci, jedna z policjantek wypowiada się do mikrofonu, u dołu ekranu pojawia się napis „działania”. Następny kadr przedstawia policjantkę mówiąca do mikrofonu i dwóch policjantów, u góry ekranu pojawia się napis „newsy”. Film kończy się kadrem z opisem „Opolska Policja, obserwuj nas” oraz ikonami mediów społecznościowych takich jak Facebook, Instagram i strona internetowa.</text:p>
      <text:p text:style-name="P2"/>
      <text:p text:style-name="P2">Na tym film się kończy. Film trwa 12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dc:date>2024-03-28T14:54:54.48</dc:date>
    <meta:editing-duration>PT54M43S</meta:editing-duration>
    <meta:editing-cycles>4</meta:editing-cycles>
    <meta:document-statistic meta:table-count="0" meta:image-count="0" meta:object-count="0" meta:page-count="1" meta:paragraph-count="3" meta:word-count="112" meta:character-count="787"/>
  </office:meta>
</office:document-meta>
</file>