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0646f" officeooo:paragraph-rsid="000064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filmu</text:p>
      <text:p text:style-name="P1"/>
      <text:p text:style-name="P1">Film rozpoczyna się sceną, w której policjant idzie w kierunku radiowozu, a następnie wyciąga z pojazdu znak drogowy z napisem „Wypadek”. Następnie policjant ubiera jednorazowe rękawiczki, za nim stoi policyjny parawan. Na ziemi leży lalka oraz miś, obrysowane kredą. Następnie policjant przechodzi przez drogę. W kolejnej scenie policjanci rozmawiają z mediami. Na tym film się kończy. </text:p>
      <text:p text:style-name="P1"/>
      <text:p text:style-name="P1">Film trwa 31 seku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4-03-06T11:50:40.152000000</dc:date>
    <meta:editing-duration>PT4M16S</meta:editing-duration>
    <meta:editing-cycles>1</meta:editing-cycles>
    <meta:document-statistic meta:table-count="0" meta:image-count="0" meta:object-count="0" meta:page-count="1" meta:paragraph-count="3" meta:word-count="63" meta:character-count="428" meta:non-whitespace-character-count="367"/>
  </office:meta>
</office:document-meta>
</file>