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2e8c2" officeooo:paragraph-rsid="0002e8c2"/>
    </style:style>
    <style:style style:name="P2" style:family="paragraph" style:parent-style-name="Heading_20_2">
      <style:text-properties officeooo:paragraph-rsid="0001e7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p text:style-name="P1">Film trwa 26 sekund. W pierwszym ujęciu umundurowany policjant mówi: "mogą skutecznie pomagać i chronić bo mam za sobą ludzi, którzy mnie wspierają". Później następuje sekwencja 6 szybkich ujęć. Na pierwszym kobieta wyjmuje segregator z szafy, na drugim kobieta siedzi za biurkiem i przegląda dokumeny, na trzecim kobieta rozmawia przez telefon, na czwartm mężczyzna manipuluje przy kablach, na piątym kobieta obsługuje ksero, na szóstym mężczyzna podpisuje dokument, na siódmym kobieta w białym kitlu zamyka jakieś urządzenie, na ósmym kobieta idzie z segregatorami przez korytarz.</text:p>
      <text:p text:style-name="P1">Później znów widzimy umundurowanego policjanta, który mówi: " dziekuję za Waszą służbę". Na koniec na tle biało-czerwonych szarf pojawia się logo Służby Cywilnej, opolskiej Policji i napis "Przygotował WPiKS KWP w Opolu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1-30T14:11:06.617000000</dc:date>
    <meta:editing-duration>PT1H34M49S</meta:editing-duration>
    <meta:editing-cycles>1</meta:editing-cycles>
    <meta:document-statistic meta:table-count="0" meta:image-count="0" meta:object-count="0" meta:page-count="1" meta:paragraph-count="2" meta:word-count="116" meta:character-count="802" meta:non-whitespace-character-count="688"/>
  </office:meta>
</office:document-meta>
</file>