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NK_Monotype Corsiva" svg:font-family="'NK_Monotype Corsiva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K_Monotype Corsiv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ENDANT WOJEWÓDZKI POLICJI </text:p>
      <text:p text:style-name="P2">W OPOLU</text:p>
      <text:p text:style-name="P2"/>
      <text:p text:style-name="P2"/>
      <text:p text:style-name="P2">Szanowni Państwo</text:p>
      <text:p text:style-name="P2">Policjantki i Policjanci </text:p>
      <text:p text:style-name="P2">Pracownicy Cywilni</text:p>
      <text:p text:style-name="P2"/>
      <text:p text:style-name="P2"/>
      <text:p text:style-name="P2"/>
      <text:p text:style-name="P2">Z okazji Święta Policji z radością i dumą składam serdeczne życzenia wszystkim Funkcjonariuszom i Pracownikom Cywilnym garnizonu opolskiego. Życzę aby dzisiejszy dzień był dla Państwa momentem docenienia ciężkiej pracy, profesjonalizmu i nieustannego oddania służbie. Niech współpraca z przełożonymi, podwładnymi oraz lokalną społecznością przynosi owocne rezultaty. Życzę również aby wszystkie osiągnięte sukcesy sprawiały satysfakcję, a wszelkie wyzwania były pomyślnie pokonane i stanowiły inspirację na przyszłość.</text:p>
      <text:p text:style-name="P2">Pragnę jednocześnie wyrazić słowa uznania oraz złożyć życzenia dla Państwa rodzin i bliskich, którzy z wyrozumiałością wspierają Was w skutecznym oraz konsekwentnym wykonywaniu zadań służbowym.</text:p>
      <text:p text:style-name="P2">Dołączam również życzenia dobrego zdrowia oraz wszelkiej pomyślności w życiu rodzinnym i osobistym, pogody ducha i optymizmu na każdy dzień.</text:p>
      <text:p text:style-name="P2"/>
      <text:p text:style-name="P2">Z poważaniem </text:p>
      <text:p text:style-name="P2">Komendant Wojewódzki Policji w Opolu</text:p>
      <text:p text:style-name="P2">nadinsp. dr. Rafał Kochańczy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NK_Monotype Corsiva" svg:font-family="'NK_Monotype Corsiva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6S</meta:editing-duration>
    <meta:editing-cycles>4</meta:editing-cycles>
    <meta:generator>OpenOffice/4.1.9$Win32 OpenOffice.org_project/419m1$Build-9805</meta:generator>
    <dc:date>2023-07-24T14:09:39</dc:date>
    <meta:document-statistic meta:table-count="0" meta:image-count="0" meta:object-count="0" meta:page-count="1" meta:paragraph-count="11" meta:word-count="132" meta:character-count="1024"/>
    <meta:user-defined meta:name="Info 1"/>
    <meta:user-defined meta:name="Info 2"/>
    <meta:user-defined meta:name="Info 3"/>
    <meta:user-defined meta:name="Info 4"/>
  </office:meta>
</office:document-meta>
</file>