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agranie trwa 12 sekund. Brak ściezki dźwiękowej. Na nagraniu widzimy skrzyżowanie w mieście. Odbywa się ruch samochodowy i pieszy. W 4 sekundzie widzimy poruszające się na hulajnodze elektrycznej dwi osoby, które wymijają przechodniów idących chodnikiem, a następnie zderzające się z idącą osobą. Potrącona osoba upada. Koniec nagra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14S</meta:editing-duration>
    <meta:editing-cycles>4</meta:editing-cycles>
    <meta:generator>OpenOffice/4.1.9$Win32 OpenOffice.org_project/419m1$Build-9805</meta:generator>
    <dc:date>2022-10-12T09:14:47.60</dc:date>
    <meta:document-statistic meta:table-count="0" meta:image-count="0" meta:object-count="0" meta:page-count="1" meta:paragraph-count="1" meta:word-count="47" meta:character-count="336"/>
    <meta:user-defined meta:name="Info 1"/>
    <meta:user-defined meta:name="Info 2"/>
    <meta:user-defined meta:name="Info 3"/>
    <meta:user-defined meta:name="Info 4"/>
  </office:meta>
</office:document-meta>
</file>