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anie ukazuje przeplecione sceny z udziałem dzieci, na których widzimy niebezpieczne zachowanie do jakich może dochodzić w trakcie wakacji. Pierwsza sytuacja pokazuje porwanie dziecka z placu zabaw. Druga sytuacja ukazuje wypłynięcie dziecka na materacu na głęboką wodę daleko od brzegu. Trzecia sytuacja odbywa się w samochodzie, gdzie dziecko siedzące na foteliku, w trakcie niebezpiecznej jazdy, odpina pasy bezpieczeństwa. Natomiast ostatni sytuacja ukazuje dziecko które wtyka kij w kontakt. Nagranie kończy się napisame "Bezpieczne wakacje zależą od Ciebie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0S</meta:editing-duration>
    <meta:editing-cycles>4</meta:editing-cycles>
    <meta:generator>OpenOffice/4.1.9$Win32 OpenOffice.org_project/419m1$Build-9805</meta:generator>
    <dc:date>2022-07-14T09:03:45.03</dc:date>
    <meta:document-statistic meta:table-count="0" meta:image-count="0" meta:object-count="0" meta:page-count="1" meta:paragraph-count="1" meta:word-count="77" meta:character-count="568"/>
    <meta:user-defined meta:name="Info 1"/>
    <meta:user-defined meta:name="Info 2"/>
    <meta:user-defined meta:name="Info 3"/>
    <meta:user-defined meta:name="Info 4"/>
  </office:meta>
</office:document-meta>
</file>