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5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zdjęcia zatrzymanych mężczyzn i pieniędzy znalezionych przez funkcjonariuszy w trakcie przeszukania ich samochodu oraz wideo z doprowadzenia jednego ze spr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4-27T09:13:02.835000000</dc:date>
    <meta:editing-duration>PT39S</meta:editing-duration>
    <meta:editing-cycles>3</meta:editing-cycles>
    <meta:document-statistic meta:table-count="0" meta:image-count="0" meta:object-count="0" meta:page-count="1" meta:paragraph-count="1" meta:word-count="23" meta:character-count="179" meta:non-whitespace-character-count="157"/>
  </office:meta>
</office:document-meta>
</file>