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anowne Panie,</text:p>
      <text:p text:style-name="P1">policjantki i pracownice cywilne opolskiej Policji.</text:p>
      <text:p text:style-name="P1"/>
      <text:p text:style-name="P1">Z okazji Dnia Kobiet przyjmijcie najserdeczniejsze życzenia, pomyślności i samych pięknych dni w życiu.</text:p>
      <text:p text:style-name="P1">Wszystkim Paniom składamy serdeczne podziękowania za codzienne zaangażowanie, za wrażliwość i dbałość o bliskich. </text:p>
      <text:p text:style-name="P1">Niejednokrotnie pokazałyście Panie, że świetnie radzicie sobie w trudnej i zmieniającej się rzeczywistości. Życzymy Wam entuzjazmu, spełnienia marzeń, szczęści i uśmiechu w życiu osobistym oraz zawodowym.</text:p>
      <text:p text:style-name="P1"/>
      <text:p text:style-name="P1">nadinsp. dr Rafał Kochańczyk</text:p>
      <text:p text:style-name="P1">insp. Rafał Stanisławski </text:p>
      <text:p text:style-name="P1">mł. insp. Jacek Basik</text:p>
      <text:p text:style-name="P1">mł. insp. Bartłomiej Burniak</text:p>
      <text:p text:style-name="P1"/>
      <text:p text:style-name="P1">Opole, 8 marca 2022 r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59S</meta:editing-duration>
    <meta:editing-cycles>3</meta:editing-cycles>
    <meta:generator>OpenOffice/4.1.9$Win32 OpenOffice.org_project/419m1$Build-9805</meta:generator>
    <dc:date>2022-03-07T10:23:15.55</dc:date>
    <meta:document-statistic meta:table-count="0" meta:image-count="0" meta:object-count="0" meta:page-count="1" meta:paragraph-count="10" meta:word-count="82" meta:character-count="612"/>
    <meta:user-defined meta:name="Info 1"/>
    <meta:user-defined meta:name="Info 2"/>
    <meta:user-defined meta:name="Info 3"/>
    <meta:user-defined meta:name="Info 4"/>
  </office:meta>
</office:document-meta>
</file>