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nskrypcja do filmu o spoofingu. Czas trwania 35 sekund</text:p>
      <text:p text:style-name="P2"/>
      <text:p text:style-name="P1"><text:span text:style-name="T1">Na pocz</text:span><text:span text:style-name="T1">ątku na szarym tle wyświetlane są cyfry w kole. Cyfry 3, 2 , 1 pojawiają się w tej kolejności co sekundę.</text:span></text:p>
      <text:p text:style-name="P2">Następnie pojawia się logo opolskiej policji pod nim napis opolska policja.</text:p>
      <text:p text:style-name="P2">W 5 sekundzie pojawia się napis spoofing</text:p>
      <text:p text:style-name="P1"><text:span text:style-name="T1">Następnie dłoń sięga po telefon stacjonarny i pojawia się napis dzwonię z banku. Widzimy sylwetkę mężczyzny w garniturze, po chwili napis ktoś chce ukraść twoje pieniądze p</text:span><text:span text:style-name="T1">ó</text:span><text:span text:style-name="T1">źniej widzimy twarz krzyczącej kobiety i napis podaj mi wszystkie swoje dane. P</text:span><text:span text:style-name="T1">ó</text:span><text:span text:style-name="T1">źniej ponownie sylwetka mężczyzny i napis przelej pieniądze na podane konto. P</text:span><text:span text:style-name="T1">ó</text:span><text:span text:style-name="T1">źniej sekwencja zdjęć - sylwetka mężczyzny i kształt wy w kapturze oraz sylwetkę mężczyzny m</text:span><text:span text:style-name="T1">ówi</text:span><text:span text:style-name="T1">ącego przez telefon. Pojawia się napis nie ma chwili do stracenia.</text:span></text:p>
      <text:p text:style-name="P1"><text:span text:style-name="T1">widzimy dłoń otwierającą portfel i człowieka przed komputerem piszącego na klawiaturze. Pojawia się napis to scenariusz działania oszust</text:span><text:span text:style-name="T1">ów. Nast</text:span><text:span text:style-name="T1">ępnie pojawia się zdjęcie znaku drogowego stop.</text:span></text:p>
      <text:p text:style-name="P1"><text:span text:style-name="T1">Pojawia się sekwencja napis</text:span><text:span text:style-name="T1">ów nie graj w ich filmie oraz zachowaj ostro</text:span><text:span text:style-name="T1">żność. Pojawia się od 33 sekundy napis koniec do końca filmu.</text:span></text:p>
      <text:p text:style-name="P2">Koniec transkrypcji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9$Win32 OpenOffice.org_project/419m1$Build-9805</meta:generator>
    <meta:document-statistic meta:table-count="0" meta:image-count="0" meta:object-count="0" meta:page-count="1" meta:paragraph-count="8" meta:word-count="172" meta:character-count="1120"/>
    <dc:date>2022-01-28T07:57:29.43</dc:date>
    <meta:editing-duration>PT26S</meta:editing-duration>
    <meta:editing-cycles>1</meta:editing-cycles>
  </office:meta>
</office:document-meta>
</file>