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f656"/>
    </style:style>
    <style:style style:name="P2" style:family="paragraph" style:parent-style-name="Standard">
      <style:text-properties fo:language="pl" fo:country="PL" officeooo:paragraph-rsid="0005f656" style:language-asian="zxx" style:country-asian="none" style:language-complex="zxx" style:country-complex="none"/>
    </style:style>
    <style:style style:name="T1" style:family="text">
      <style:text-properties officeooo:rsid="0005f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 nagraniu widzimy, <text:span text:style-name="T1">pomieszczenie z wysokimi krzewami konopi, następnie pojawia się zdjęcie z gotowa marihuana w worku z zapięciem strunowym oraz kilkadziesiąt banknotów nominałach <text:s/>od 10 do 200 złotych. Kolejne ujęcie przedstawia mniejsze krzywy konopi w specjalnym namiocie, dalej zdjęcie suszu marihuany, i kolejne ujęcie mniejszych krzewów konopi, film kończy zdjęcie wysuszonego krzaka konopi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2S</meta:editing-duration>
    <meta:editing-cycles>4</meta:editing-cycles>
    <meta:generator>LibreOffice/5.4.3.2$Windows_x86 LibreOffice_project/92a7159f7e4af62137622921e809f8546db437e5</meta:generator>
    <dc:date>2021-04-23T09:20:26.858000000</dc:date>
    <meta:document-statistic meta:table-count="0" meta:image-count="0" meta:object-count="0" meta:page-count="1" meta:paragraph-count="1" meta:word-count="54" meta:character-count="399" meta:non-whitespace-character-count="345"/>
    <meta:user-defined meta:name="Info 1"/>
    <meta:user-defined meta:name="Info 2"/>
    <meta:user-defined meta:name="Info 3"/>
    <meta:user-defined meta:name="Info 4"/>
  </office:meta>
</office:document-meta>
</file>