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4pt" fo:language="pl" fo:country="PL" officeooo:rsid="0005b1f7" officeooo:paragraph-rsid="0005b1f7" style:font-size-asian="14pt" style:language-asian="zxx" style:country-asian="none" style:font-size-complex="14pt" style:language-complex="zxx" style:country-complex="none"/>
    </style:style>
    <style:style style:name="P2" style:family="paragraph" style:parent-style-name="Standard">
      <style:paragraph-properties fo:line-height="115%" fo:text-align="justify" style:justify-single-word="false"/>
      <style:text-properties fo:font-size="14pt" fo:language="pl" fo:country="PL" officeooo:rsid="0005b1f7" officeooo:paragraph-rsid="0005b1f7" style:font-size-asian="14pt" style:language-asian="zxx" style:country-asian="none" style:font-size-complex="14pt" style:language-complex="zxx" style:country-complex="none"/>
    </style:style>
    <style:style style:name="P3" style:family="paragraph" style:parent-style-name="Standard">
      <style:paragraph-properties fo:line-height="115%"/>
      <style:text-properties fo:font-size="14pt" fo:language="pl" fo:country="PL" officeooo:rsid="0005b1f7" officeooo:paragraph-rsid="0006bf0b" style:font-size-asian="14pt" style:language-asian="zxx" style:country-asian="none" style:font-size-complex="14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rzy<text:tab/>(nazwisko i adres ukryty)<text:tab/><text:tab/><text:tab/><text:tab/><text:tab/></text:p>
      <text:p text:style-name="P1"/>
      <text:p text:style-name="P1"><text:tab/><text:tab/><text:tab/><text:tab/><text:tab/><text:tab/>Komendant Powiatowy Policji</text:p>
      <text:p text:style-name="P1"><text:tab/><text:tab/><text:tab/><text:tab/><text:tab/><text:tab/>w Kluczborku</text:p>
      <text:p text:style-name="P1"/>
      <text:p text:style-name="P1"/>
      <text:p text:style-name="P2">Wyrażam podziękowanie za profesjonalizm, skuteczność i uprzejmość ze strony funkcjonariuszy Komendy Powiatowej Policji w Kluczborku. Sytuacja, która wymagała pomocy, to włamanie (29 września) do zakładu (nazwa i miejsce zakładu ukryte). Zgłoszono telefonicznie fakt włamania, kradzieży i dewastacji Policji <text:line-break/>w Kluczborku. Oględzin dokonali funkcjonariusze Policji, zapoznając się z zaistniałą sytuacją. Po tygodniu poznałem sprawców czynu na wizji lokalnej, odzyskując część skradzionych przedmiotów. Dotkliwą sprawą dla mnie była dewastacja zakładu wymagająca dużego nakładu i czasu na częściowe przywrócenie pracy w nim. Funkcjonariusze Komendy Powiatowej Policji działający w wyjaśnieniu tego przykrego zajścia swym zaangażowaniem i postawą dowodzą,że warto i trzeba wierzyć w skuteczność działań Policji. DZIĘKUJĘ ! <text:s/></text:p>
      <text:p text:style-name="P1"/>
      <text:p text:style-name="P3"><text:tab/><text:tab/><text:tab/><text:tab/><text:tab/><text:tab/><text:tab/></text:p>
      <text:p text:style-name="P3"><text:tab/><text:tab/><text:tab/><text:tab/><text:tab/><text:tab/> <text:s/>Poszkodowany Jerzy ( nazwisko ukry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9S</meta:editing-duration>
    <meta:editing-cycles>4</meta:editing-cycles>
    <meta:generator>LibreOffice/5.4.3.2$Windows_x86 LibreOffice_project/92a7159f7e4af62137622921e809f8546db437e5</meta:generator>
    <dc:date>2020-10-20T11:07:14.492000000</dc:date>
    <meta:document-statistic meta:table-count="0" meta:image-count="0" meta:object-count="0" meta:page-count="1" meta:paragraph-count="6" meta:word-count="119" meta:character-count="960" meta:non-whitespace-character-count="811"/>
    <meta:user-defined meta:name="Info 1"/>
    <meta:user-defined meta:name="Info 2"/>
    <meta:user-defined meta:name="Info 3"/>
    <meta:user-defined meta:name="Info 4"/>
  </office:meta>
</office:document-meta>
</file>