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3pt" fo:language="pl" fo:country="PL" officeooo:rsid="000d5988" officeooo:paragraph-rsid="000d5988" style:font-size-asian="13pt" style:language-asian="zxx" style:country-asian="none" style:font-size-complex="13pt" style:language-complex="zxx" style:country-complex="none"/>
    </style:style>
    <style:style style:name="P2" style:family="paragraph" style:parent-style-name="Standard">
      <style:paragraph-properties fo:line-height="115%" fo:text-align="justify" style:justify-single-word="false"/>
      <style:text-properties fo:font-size="13pt" fo:language="pl" fo:country="PL" officeooo:rsid="000d5988" officeooo:paragraph-rsid="000d5988" style:font-size-asian="13pt" style:language-asian="zxx" style:country-asian="none" style:font-size-complex="13pt" style:language-complex="zxx" style:country-complex="none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style:text-autospace="none"/>
      <style:text-properties style:font-name="Times New Roman" fo:font-size="12pt" fo:language="pl" fo:country="PL" officeooo:paragraph-rsid="001070ae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language="pl" fo:country="PL" officeooo:rsid="000d5988" style:language-asian="zxx" style:country-asian="none" style:language-complex="zxx" style:country-complex="none"/>
    </style:style>
    <style:style style:name="T2" style:family="text">
      <style:text-properties officeooo:rsid="000d59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W związku z postawą Panów Sierżantów Sztabowych Sebastiana Kozdra oraz Mateusza Włodarczyk a także Pana Sierżanta Dyżurnego <text:s/>pełniących służbę <text:s/>w dniu <text:s/>24. 07. 2022 r. pragniemy przekazać wyrazy szczerego uznania dla wyżej wymienionych funkcjonariuszy wraz <text:line-break/>z listem gratulacyjnym. W niedzielę 24.07.2022 nasz syn miał wypadek na hulajnodze. Zależało nam aby go ekspresowo przetransportować do szpitala w Opolu. Poprosiliśmy o pomoc Oficera Dyżurnego pełniącego w tym właśnie dniu służbę. Bardzo szybko i skutecznie funkcjonariusze Kozdra i Włodarczyk pozwolili nam na bezpieczne dotarcie do szpitala. <text:s/>Zarówno dyżurny jak <text:line-break/>i sierżanci prowadzący nas do Opola w tym dniu w godzinach popołudniowych zadzwonili <text:line-break/>z <text:s/>zapytaniem o zdrowie naszego syna. Dla nas Rodziców takie zachowanie zasługuje na najwyższe uznanie. <text:s/><text:span text:style-name="T2">Akcja ta była trudna i zagrażała osobistemu bezpieczeństwu obojgu <text:s/>funkcjonariuszom, jednak wykazali się dużym profesjonalizmem , odwagą i poświęceniem. Taka postawa <text:line-break/>i zaangażowanie są godne naśladowania, najwyższego uznania i szacunku. 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1S</meta:editing-duration>
    <meta:editing-cycles>5</meta:editing-cycles>
    <meta:generator>LibreOffice/5.4.3.2$Windows_x86 LibreOffice_project/92a7159f7e4af62137622921e809f8546db437e5</meta:generator>
    <dc:date>2022-08-02T09:55:37.342000000</dc:date>
    <meta:document-statistic meta:table-count="0" meta:image-count="0" meta:object-count="0" meta:page-count="1" meta:paragraph-count="1" meta:word-count="144" meta:character-count="1053" meta:non-whitespace-character-count="898"/>
    <meta:user-defined meta:name="Info 1"/>
    <meta:user-defined meta:name="Info 2"/>
    <meta:user-defined meta:name="Info 3"/>
    <meta:user-defined meta:name="Info 4"/>
  </office:meta>
</office:document-meta>
</file>