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fo:language="pl" fo:country="PL" officeooo:rsid="000dc042" officeooo:paragraph-rsid="000dc042" style:font-size-asian="13pt" style:language-asian="zxx" style:country-asian="none" style:font-size-complex="13pt" style:language-complex="zxx" style:country-complex="none"/>
    </style:style>
    <style:style style:name="T1" style:family="text">
      <style:text-properties officeooo:rsid="000dcf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zaparkowanym samochodzie siedzi mężczyzna ubrany w zielona bluzę, siedzi po stronie kierowcy w ręku trzyma <text:span text:style-name="T1">małą </text:span>butelkę z wódką, do samochodu podchodzi osoba nagrywająca film, przez chwile nagrywa siedzącego mężczyznę w samochodz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3S</meta:editing-duration>
    <meta:editing-cycles>5</meta:editing-cycles>
    <meta:generator>LibreOffice/5.4.3.2$Windows_x86 LibreOffice_project/92a7159f7e4af62137622921e809f8546db437e5</meta:generator>
    <dc:date>2022-05-27T09:58:35.972000000</dc:date>
    <meta:document-statistic meta:table-count="0" meta:image-count="0" meta:object-count="0" meta:page-count="1" meta:paragraph-count="1" meta:word-count="33" meta:character-count="235" meta:non-whitespace-character-count="202"/>
    <meta:user-defined meta:name="Info 1"/>
    <meta:user-defined meta:name="Info 2"/>
    <meta:user-defined meta:name="Info 3"/>
    <meta:user-defined meta:name="Info 4"/>
  </office:meta>
</office:document-meta>
</file>