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officeooo:rsid="000d5988" officeooo:paragraph-rsid="000d5988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3pt" fo:language="pl" fo:country="PL" officeooo:rsid="000d5988" officeooo:paragraph-rsid="000d5988" style:font-size-asian="13pt" style:language-asian="zxx" style:country-asian="none" style:font-size-complex="13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m zaczyna się scena, gdzie policjant w kamizelce koloru żółtego zakłada kajdanki na ręce podejrzanego trzymane z tyłu. <text:s/>Następnie dwóch policjantów ubranych w kamizelki odblaskowe z napisem Policja prowadzi zatrzymanego korytarzem w kierunku schodów.</text:p>
      <text:p text:style-name="P2">Kolejna scena przedstawia policjanta w mundurze, który drogiemu z zatrzymanych zakłada kajdanki na ręce trzymane z tyłu. Umundurowani policjanci prowadzą zatrzymanego na zewnątrz, kierując się do radiowozu. Policjant otwiera tylne drzwi radiowozu i wprowadza do środka zatrzymanego. Ostatnia scena pokazuje napis Policja na radiowozi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LibreOffice/5.4.3.2$Windows_x86 LibreOffice_project/92a7159f7e4af62137622921e809f8546db437e5</meta:generator>
    <dc:date>2022-05-13T10:03:14.208000000</dc:date>
    <meta:document-statistic meta:table-count="0" meta:image-count="0" meta:object-count="0" meta:page-count="1" meta:paragraph-count="2" meta:word-count="78" meta:character-count="588" meta:non-whitespace-character-count="511"/>
    <meta:user-defined meta:name="Info 1"/>
    <meta:user-defined meta:name="Info 2"/>
    <meta:user-defined meta:name="Info 3"/>
    <meta:user-defined meta:name="Info 4"/>
  </office:meta>
</office:document-meta>
</file>