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paragraph-rsid="00124020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officeooo:rsid="00136410" officeooo:paragraph-rsid="00136410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lm przedstawia obraz z kamery drona, w przybliżeniu widać jak biały samochód ciężarowy z przyczepą nie zatrzymując się przejeżdża przez linię, jednocześnie wjeżdżając na skrzyżowani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41S</meta:editing-duration>
    <meta:editing-cycles>6</meta:editing-cycles>
    <meta:generator>LibreOffice/5.4.3.2$Windows_x86 LibreOffice_project/92a7159f7e4af62137622921e809f8546db437e5</meta:generator>
    <dc:date>2022-01-25T11:16:44.170000000</dc:date>
    <meta:document-statistic meta:table-count="0" meta:image-count="0" meta:object-count="0" meta:page-count="1" meta:paragraph-count="1" meta:word-count="25" meta:character-count="185" meta:non-whitespace-character-count="161"/>
    <meta:user-defined meta:name="Info 1"/>
    <meta:user-defined meta:name="Info 2"/>
    <meta:user-defined meta:name="Info 3"/>
    <meta:user-defined meta:name="Info 4"/>
  </office:meta>
</office:document-meta>
</file>