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Transkrypcja do nagrania</text:p>
      <text:p text:style-name="Standard"/>
      <text:p text:style-name="Standard">Nagranie trwa<text:s/>8<text:s/>sec.</text:p>
      <text:p text:style-name="Standard"/>
      <text:p text:style-name="Standard">Nagranie przedstawia zapis z kamery wideorejestratora pojazdu nieoznakowanego na którym widać jak pojazd BMW jedzie z prędkości 115 km/h gdzie obowiązuje ograniczenie do 50km.h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13279</meta:initial-creator>
    <dc:creator>813279</dc:creator>
    <meta:creation-date>2026-08-07T06:43:00Z</meta:creation-date>
    <dc:date>2026-08-07T06:43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5" meta:row-count="1" meta:non-whitespace-character-count="194"/>
  </office:meta>
</office:document-meta>
</file>