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Transkrypcja do nagrania</text:p>
      <text:p text:style-name="Standard"/>
      <text:p text:style-name="Standard">Nagranie trwa<text:s/>24 sec.</text:p>
      <text:p text:style-name="Standard"/>
      <text:p text:style-name="Standard">Nagranie składa się z wielu<text:s/>ujęć na których widać nieumundurowanego policjanta, który prowadzi mężczyznę. Od 13 sec. filmiku widać zabezpieczone środku odurzające oraz urządzenie jakie wykorzystuje policja do ich badania. Na zakończenie filmu przedstawiona jest odznaka policyjna z opisami Pomagamy i chronimy a na dole napis Komenda Powiatowa Policji w Namysłowi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13279</meta:initial-creator>
    <dc:creator>813279</dc:creator>
    <meta:creation-date>2026-06-03T06:50:00Z</meta:creation-date>
    <dc:date>2026-06-03T06:50:00Z</dc:date>
    <meta:template xlink:href="Normal" xlink:type="simple"/>
    <meta:editing-cycles>2</meta:editing-cycles>
    <meta:editing-duration>PT0S</meta:editing-duration>
    <meta:document-statistic meta:page-count="1" meta:paragraph-count="1" meta:word-count="59" meta:character-count="415" meta:row-count="2" meta:non-whitespace-character-count="357"/>
  </office:meta>
</office:document-meta>
</file>