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nskrypcja do nagrania</text:p>
      <text:p text:style-name="Standard"/>
      <text:p text:style-name="Standard">Nagranie trwa <text:s/>12<text:s/>sec.</text:p>
      <text:p text:style-name="Standard"/>
      <text:p text:style-name="Standard">Nagranie składa się z wielu ujęć oraz dźwięk. Na pierwszym z nich widać<text:s/>jak policjant prowadzi mężczyznę trzymając go za rękę. Kolejno przedstawione jest urządzenie do pobierania odcisków palców. Po nim widać jak policjant trzyma zatrzymanego mężczyznę. W przedostatnim kadrze widać jak nieumundurowany policjant trzyma innego zatrzymanego mężczyznę. Na zakończenie filmu widać logo policji namysłów z opisem pomagamy i chronim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3279</meta:initial-creator>
    <dc:creator>813279</dc:creator>
    <meta:creation-date>2026-04-29T06:32:00Z</meta:creation-date>
    <dc:date>2026-04-29T06:3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80" meta:row-count="3" meta:non-whitespace-character-count="413"/>
  </office:meta>
</office:document-meta>
</file>