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ranskrypcja do nagrania </text:p>
      <text:p text:style-name="Standard"/>
      <text:p text:style-name="Standard">Nagranie trwa <text:s/>29 sec.</text:p>
      <text:p text:style-name="Standard"/>
      <text:p text:style-name="Standard">Nagranie składa się z wielu ujęć. Na pierwszym z nich widać jak pojazd ucieka przed radiowozem. Na kolejnych nagraniach przedstawione są zabezpieczone narkotyki. Po tych ujęciach przedstawione są sylwetki osób zatrzymanych podczas pościgu. Na ostatnim ujęciu widnieje logo Komendy Powiatowej Policji w Namysłow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3-30T08:52:04.12</meta:creation-date>
    <dc:date>2026-04-20T20:34:52.12</dc:date>
    <meta:editing-duration>PT3M40S</meta:editing-duration>
    <meta:editing-cycles>1</meta:editing-cycles>
    <meta:generator>OpenOffice/4.1.15$Win32 OpenOffice.org_project/4115m2$Build-9813</meta:generator>
    <meta:document-statistic meta:table-count="0" meta:image-count="0" meta:object-count="0" meta:page-count="1" meta:paragraph-count="3" meta:word-count="50" meta:character-count="361"/>
  </office:meta>
</office:document-meta>
</file>