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do nagrania </text:p>
      <text:p text:style-name="Standard"/>
      <text:p text:style-name="Standard">Nagranie trwa 1 min 4 sec.</text:p>
      <text:p text:style-name="Standard"/>
      <text:p text:style-name="Standard">Nagranie składa się z wielu ujęć na których widać policjantów oraz młodzież podczas dni otwartych w Zespole Szkół Rolniczych. Na nagraniu policjanci prezentują wyposażenie oraz sprzęt jaki jest wykorzystywany przez funkcjonariuszy Komendy Powiatowej Policji w Namysłow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30T08:52:04.12</meta:creation-date>
    <meta:document-statistic meta:table-count="0" meta:image-count="0" meta:object-count="0" meta:page-count="1" meta:paragraph-count="3" meta:word-count="45" meta:character-count="323"/>
    <dc:date>2026-03-30T08:55:44.24</dc:date>
    <meta:editing-duration>PT3M40S</meta:editing-duration>
    <meta:editing-cycles>1</meta:editing-cycles>
    <meta:generator>OpenOffice/4.1.15$Win32 OpenOffice.org_project/4115m2$Build-9813</meta:generator>
  </office:meta>
</office:document-meta>
</file>