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Transkrypcja do filmu</text:p>
      <text:p text:style-name="P2"/>
      <text:p text:style-name="P3"><text:span text:style-name="T4">Nagranie przedstawia 3 mężczyzn, którzy idą obok siebie,<text:s/></text:span><text:span text:style-name="T5">jeden<text:s/></text:span><text:span text:style-name="T6">z nich ma na ramieniu ubran</text:span><text:span text:style-name="T7">ą</text:span><text:span text:style-name="T8"><text:s/>opask</text:span><text:span text:style-name="T9">ę</text:span><text:span text:style-name="T10"><text:s/>z napisem Policja</text:span><text:span text:style-name="T11">, drugi ubrany jest w policyjny mundur. Trzeci z mężczyzn ma kajdanki na rękach i nogach.</text:span></text:p>
      <text:p text:style-name="P12"/>
      <text:p text:style-name="P13"><text:span text:style-name="T14">Na tym film się kończy. Film trwa<text:s/></text:span><text:span text:style-name="T15">3</text:span><text:span text:style-name="T16"><text:s/></text:span><text:span text:style-name="T17">sekund</text:span><text:span text:style-name="T18">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2950</meta:initial-creator>
    <dc:creator>812950</dc:creator>
    <meta:creation-date>2024-12-12T12:27:00Z</meta:creation-date>
    <dc:date>2024-12-19T11:36:00Z</dc: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74" meta:row-count="1" meta:non-whitespace-character-count="236"/>
  </office:meta>
</office:document-meta>
</file>