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3b66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3b665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3b665" style:font-weight-asian="normal" style:font-weight-complex="normal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13b665" style:font-weight-asian="normal" style:font-weight-complex="normal"/>
    </style:style>
    <style:style style:name="T5" style:family="text">
      <style:text-properties style:font-name="Times New Roman" fo:language="pl" fo:country="PL" fo:font-weight="normal" officeooo:rsid="000ac364" style:font-weight-asian="normal" style:font-weight-complex="normal"/>
    </style:style>
    <style:style style:name="T6" style:family="text">
      <style:text-properties fo:language="pl" fo:country="PL" fo:font-weight="normal" officeooo:rsid="00044b61" style:font-weight-asian="normal" style:font-weight-complex="normal"/>
    </style:style>
    <style:style style:name="T7" style:family="text">
      <style:text-properties fo:language="pl" fo:country="PL" fo:font-weight="normal" officeooo:rsid="000ac364" style:font-weight-asian="normal" style:font-weight-complex="normal"/>
    </style:style>
    <style:style style:name="T8" style:family="text">
      <style:text-properties fo:language="pl" fo:country="PL"/>
    </style:style>
    <style:style style:name="T9" style:family="text">
      <style:text-properties style:font-name="Times New Roman" fo:language="pl" fo:country="PL" fo:font-weight="normal" officeooo:rsid="001b317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3</text:span></text:span><text:span text:style-name="Strong_20_Emphasis"><text:span text:style-name="T5">5</text:span></text:span><text:span text:style-name="Strong_20_Emphasis"><text:span text:style-name="T2"> sekund</text:span></text:span></text:p>
      <text:p text:style-name="P3"><text:span text:style-name="Strong_20_Emphasis"><text:span text:style-name="T6">Nagranie </text:span></text:span><text:span text:style-name="Strong_20_Emphasis"><text:span text:style-name="T7">nie </text:span></text:span><text:span text:style-name="Strong_20_Emphasis"><text:span text:style-name="T6">zawiera dźwięk</text:span></text:span><text:span text:style-name="Strong_20_Emphasis"><text:span text:style-name="T7">u</text:span></text:span></text:p>
      <text:p text:style-name="P3"><text:span text:style-name="Strong_20_Emphasis"><text:span text:style-name="T8"/></text:span></text:p>
      <text:p text:style-name="P2"><text:span text:style-name="Strong_20_Emphasis"><text:span text:style-name="T9">N</text:span></text:span><text:span text:style-name="Strong_20_Emphasis"><text:span text:style-name="T2">a nagraniu w</text:span></text:span><text:span text:style-name="Strong_20_Emphasis"><text:span text:style-name="T4">idok z kamery monitoringu przed zakładem mechanicznym gdzie stoją zaparkowane pojazdy, w kadrze po lewej stronie pojawia się osoba – mężczyzna <text:s/>idacy pieszo przechodzi obok otwartej bramy wzdłuż ogrodzenia. Zatrzymuje się i wsiada do zaparkpowanego przy ogrodzeniu po zewnętrznej stronie pojazdu. Pojazd najpierw jedzie na biegu wstecznym a następnie zatrzymuje się i dynamicznie rusza do przodu, wyjeżdża z prawej strony kadru.</text:span></text:span><text:span text:style-name="Strong_20_Emphasis"><text:span text:style-name="T5"> Koniec filmu, wyświetla się <text:s/>grafika przedstawiająca srebrno-szarą odznakę policyjną z białym <text:s/>napisem <text:s/>Policja Opolska otoczona napisem Pomagamy i Chronimy , poniżej gwiazdy napis <text:s/>Komenda <text:s/>Powiatowa Policji w Oleśnie wszystko na granatowo niebieskim tl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8T08:18:01.106000000</meta:creation-date>
    <dc:date>2026-05-08T08:22:32.143000000</dc:date>
    <meta:editing-duration>PT4M31S</meta:editing-duration>
    <meta:editing-cycles>1</meta:editing-cycles>
    <meta:document-statistic meta:table-count="0" meta:image-count="0" meta:object-count="0" meta:page-count="1" meta:paragraph-count="4" meta:word-count="107" meta:character-count="774" meta:non-whitespace-character-count="663"/>
    <meta:generator>LibreOffice/24.8.0.3$Windows_X86_64 LibreOffice_project/0bdf1299c94fe897b119f97f3c613e9dca6be583</meta:generator>
  </office:meta>
</office:document-meta>
</file>