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officeooo:paragraph-rsid="000b7c73"/>
    </style:style>
    <style:style style:name="P5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d3170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b1b96" style:font-weight-asian="normal" style:font-weight-complex="normal"/>
    </style:style>
    <style:style style:name="T7" style:family="text">
      <style:text-properties fo:language="pl" fo:country="PL" fo:font-weight="normal" officeooo:rsid="000b7c73" style:font-weight-asian="normal" style:font-weight-complex="normal"/>
    </style:style>
    <style:style style:name="T8" style:family="text">
      <style:text-properties fo:language="pl" fo:country="PL" fo:font-weight="normal" officeooo:rsid="000a80c9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af618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8cba9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b1b96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0b6cea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0d2876" style:font-weight-asian="normal" style:font-weight-complex="normal"/>
    </style:style>
    <style:style style:name="T16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35 </text:span></text:span><text:span text:style-name="Strong_20_Emphasis"><text:span text:style-name="T2">sekund</text:span></text:span></text:p>
      <text:p text:style-name="P3"><text:span text:style-name="Strong_20_Emphasis"><text:span text:style-name="T5">Nagranie </text:span></text:span><text:span text:style-name="Strong_20_Emphasis"><text:span text:style-name="T6">zawiera dźwięk ,</text:span></text:span><text:span text:style-name="Strong_20_Emphasis"><text:span text:style-name="T7">jest to podkład muzyczny</text:span></text:span><text:span text:style-name="Strong_20_Emphasis"><text:span text:style-name="T6">.</text:span></text:span></text:p>
      <text:p text:style-name="P3"><text:span text:style-name="Strong_20_Emphasis"><text:span text:style-name="T8"/></text:span></text:p>
      <text:p text:style-name="P4"><text:span text:style-name="Strong_20_Emphasis"><text:span text:style-name="T9">N</text:span></text:span><text:span text:style-name="Strong_20_Emphasis"><text:span text:style-name="T2">a nagraniu widać </text:span></text:span><text:span text:style-name="Strong_20_Emphasis"><text:span text:style-name="T10">jak</text:span></text:span><text:span text:style-name="Strong_20_Emphasis"><text:span text:style-name="T11"> </text:span></text:span><text:span text:style-name="Strong_20_Emphasis"><text:span text:style-name="T12"><text:s/>policjan</text:span></text:span><text:span text:style-name="Strong_20_Emphasis"><text:span text:style-name="T4">tka sprawdza wykrywaczem metalu mężczyznę stojącego twarzą do ściany. Kolejne kadry przedstawiają następnych dwóch zatrzymanych.</text:span></text:span><text:span text:style-name="Strong_20_Emphasis"><text:span text:style-name="T12"> </text:span></text:span><text:span text:style-name="Strong_20_Emphasis"><text:span text:style-name="T4">Następnie film jest kontynuowany – policjant zakłada zatrzymanemu z pierwszej sceny kajdanki na ręce trzymane z tyłu.</text:span></text:span><text:span text:style-name="Strong_20_Emphasis"><text:span text:style-name="T13"> </text:span></text:span><text:span text:style-name="Strong_20_Emphasis"><text:span text:style-name="T4">Następnie policjanci idą z zatrzymanym po schodach zbliżając się do kamery, mijają zakręt i oddalają się od kamery idąc dalej po schodach</text:span></text:span><text:span text:style-name="Strong_20_Emphasis"><text:span text:style-name="T14">. </text:span></text:span><text:span text:style-name="Strong_20_Emphasis"><text:span text:style-name="T15">Wyświetla się logo Opolskiej Policji z napisem pod spodem Komenda Powiatowa Policji w Oleśnie.</text:span></text:span></text:p>
      <text:p text:style-name="P5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12-18T15:04:19.395000000</dc:date>
    <meta:editing-duration>PT39M14S</meta:editing-duration>
    <meta:editing-cycles>15</meta:editing-cycles>
    <meta:document-statistic meta:table-count="0" meta:image-count="0" meta:object-count="0" meta:page-count="1" meta:paragraph-count="4" meta:word-count="86" meta:character-count="609" meta:non-whitespace-character-count="524"/>
  </office:meta>
</office:document-meta>
</file>