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044b61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044b61"/>
    </style:style>
    <style:style style:name="P3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044b61" style:font-weight-asian="normal" style:font-weight-complex="normal"/>
    </style:style>
    <style:style style:name="P4" style:family="paragraph" style:parent-style-name="Standard">
      <style:text-properties officeooo:paragraph-rsid="00044b61"/>
    </style:style>
    <style:style style:name="T1" style:family="text">
      <style:text-properties style:font-name="Times New Roman" fo:language="pl" fo:country="PL" fo:font-weight="normal" officeooo:rsid="0019a7c4" style:font-weight-asian="normal" style:font-weight-complex="normal"/>
    </style:style>
    <style:style style:name="T2" style:family="text">
      <style:text-properties style:font-name="Times New Roman" fo:language="pl" fo:country="PL" fo:font-weight="normal" style:font-weight-asian="normal" style:font-weight-complex="normal"/>
    </style:style>
    <style:style style:name="T3" style:family="text">
      <style:text-properties style:font-name="Times New Roman" fo:language="pl" fo:country="PL" fo:font-weight="normal" officeooo:rsid="001a722c" style:font-weight-asian="normal" style:font-weight-complex="normal"/>
    </style:style>
    <style:style style:name="T4" style:family="text">
      <style:text-properties style:font-name="Times New Roman" fo:language="pl" fo:country="PL" fo:font-weight="normal" officeooo:rsid="00081fa5" style:font-weight-asian="normal" style:font-weight-complex="normal"/>
    </style:style>
    <style:style style:name="T5" style:family="text">
      <style:text-properties fo:language="pl" fo:country="PL" fo:font-weight="normal" officeooo:rsid="00044b61" style:font-weight-asian="normal" style:font-weight-complex="normal"/>
    </style:style>
    <style:style style:name="T6" style:family="text">
      <style:text-properties fo:language="pl" fo:country="PL" fo:font-weight="normal" officeooo:rsid="00065e74" style:font-weight-asian="normal" style:font-weight-complex="normal"/>
    </style:style>
    <style:style style:name="T7" style:family="text">
      <style:text-properties fo:language="pl" fo:country="PL"/>
    </style:style>
    <style:style style:name="T8" style:family="text">
      <style:text-properties style:font-name="Times New Roman" fo:language="pl" fo:country="PL" fo:font-weight="normal" officeooo:rsid="001b3175" style:font-weight-asian="normal" style:font-weight-complex="normal"/>
    </style:style>
    <style:style style:name="T9" style:family="text">
      <style:text-properties style:font-name="Times New Roman" fo:language="pl" fo:country="PL" fo:font-weight="normal" officeooo:rsid="001c23ad" style:font-weight-asian="normal" style:font-weight-complex="normal"/>
    </style:style>
    <style:style style:name="T10" style:family="text">
      <style:text-properties style:font-name="Times New Roman" fo:language="pl" fo:country="PL" fo:font-weight="normal" officeooo:rsid="00044b61" style:font-weight-asian="normal" style:font-weight-complex="normal"/>
    </style:style>
    <style:style style:name="T11" style:family="text">
      <style:text-properties style:font-name="Times New Roman" fo:language="pl" fo:country="PL" fo:font-weight="normal" officeooo:rsid="00065e74" style:font-weight-asian="normal" style:font-weight-complex="normal"/>
    </style:style>
    <style:style style:name="T12" style:family="text">
      <style:text-properties style:font-name="Times New Roman" fo:language="pl" fo:country="PL" fo:font-weight="normal" officeooo:rsid="000933d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eskrypcja</text:span></text:span><text:span text:style-name="Strong_20_Emphasis"><text:span text:style-name="T2"> do nagrania </text:span></text:span></text:p>
      <text:p text:style-name="P2"><text:span text:style-name="Strong_20_Emphasis"><text:span text:style-name="T2">Film trwa </text:span></text:span><text:span text:style-name="Strong_20_Emphasis"><text:span text:style-name="T3">około </text:span></text:span><text:span text:style-name="Strong_20_Emphasis"><text:span text:style-name="T4">3</text:span></text:span><text:span text:style-name="Strong_20_Emphasis"><text:span text:style-name="T2"> sekund</text:span></text:span><text:span text:style-name="Strong_20_Emphasis"><text:span text:style-name="T4">y</text:span></text:span></text:p>
      <text:p text:style-name="P3"><text:span text:style-name="Strong_20_Emphasis"><text:span text:style-name="T5">Nagranie zawiera dźwięk: </text:span></text:span><text:span text:style-name="Strong_20_Emphasis"><text:span text:style-name="T6">są to odgłosy kroków.</text:span></text:span></text:p>
      <text:p text:style-name="P3"><text:span text:style-name="Strong_20_Emphasis"><text:span text:style-name="T7"/></text:span></text:p>
      <text:p text:style-name="P2"><text:span text:style-name="Strong_20_Emphasis"><text:span text:style-name="T8">N</text:span></text:span><text:span text:style-name="Strong_20_Emphasis"><text:span text:style-name="T2">a nagraniu widać jak</text:span></text:span><text:span text:style-name="Strong_20_Emphasis"><text:span text:style-name="T9"> </text:span></text:span><text:span text:style-name="Strong_20_Emphasis"><text:span text:style-name="T10">policjanci </text:span></text:span><text:span text:style-name="Strong_20_Emphasis"><text:span text:style-name="T11">prowadzą zatrzyman</text:span></text:span><text:span text:style-name="Strong_20_Emphasis"><text:span text:style-name="T12">ą</text:span></text:span><text:span text:style-name="Strong_20_Emphasis"><text:span text:style-name="T11">, <text:s/>idą </text:span></text:span><text:span text:style-name="Strong_20_Emphasis"><text:span text:style-name="T4">chodnikiem</text:span></text:span><text:span text:style-name="Strong_20_Emphasis"><text:span text:style-name="T11"> w kierunku radiowozu. </text:span></text:span><text:span text:style-name="Strong_20_Emphasis"><text:span text:style-name="T12">Policjanci</text:span></text:span><text:span text:style-name="Strong_20_Emphasis"><text:span text:style-name="T11"> trzyma</text:span></text:span><text:span text:style-name="Strong_20_Emphasis"><text:span text:style-name="T12">ją</text:span></text:span><text:span text:style-name="Strong_20_Emphasis"><text:span text:style-name="T11"> zatrzyman</text:span></text:span><text:span text:style-name="Strong_20_Emphasis"><text:span text:style-name="T12">ą </text:span></text:span><text:span text:style-name="Strong_20_Emphasis"><text:span text:style-name="T11">za rę</text:span></text:span><text:span text:style-name="Strong_20_Emphasis"><text:span text:style-name="T12">ce</text:span></text:span><text:span text:style-name="Strong_20_Emphasis"><text:span text:style-name="T11">. Zatrzyman</text:span></text:span><text:span text:style-name="Strong_20_Emphasis"><text:span text:style-name="T12">a</text:span></text:span><text:span text:style-name="Strong_20_Emphasis"><text:span text:style-name="T11"> ma założone kajdanki na rekach trzymanych z tyłu.</text:span></text:span></text:p>
      <text:p text:style-name="P4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0.3$Windows_X86_64 LibreOffice_project/0bdf1299c94fe897b119f97f3c613e9dca6be583</meta:generator>
    <dc:date>2025-03-24T14:54:38.481000000</dc:date>
    <meta:editing-duration>PT9M</meta:editing-duration>
    <meta:editing-cycles>7</meta:editing-cycles>
    <meta:document-statistic meta:table-count="0" meta:image-count="0" meta:object-count="0" meta:page-count="1" meta:paragraph-count="4" meta:word-count="41" meta:character-count="286" meta:non-whitespace-character-count="247"/>
  </office:meta>
</office:document-meta>
</file>