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81fa5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65e74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44b61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65e7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3</text:span></text:span><text:span text:style-name="Strong_20_Emphasis"><text:span text:style-name="T2"> sekund</text:span></text:span><text:span text:style-name="Strong_20_Emphasis"><text:span text:style-name="T4">y</text:span></text:span></text:p>
      <text:p text:style-name="P3"><text:span text:style-name="Strong_20_Emphasis"><text:span text:style-name="T5">Nagranie zawiera dźwięk: </text:span></text:span><text:span text:style-name="Strong_20_Emphasis"><text:span text:style-name="T6">są to odgłosy kroków.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8">N</text:span></text:span><text:span text:style-name="Strong_20_Emphasis"><text:span text:style-name="T2">a nagraniu widać jak</text:span></text:span><text:span text:style-name="Strong_20_Emphasis"><text:span text:style-name="T9"> </text:span></text:span><text:span text:style-name="Strong_20_Emphasis"><text:span text:style-name="T10">policjanci </text:span></text:span><text:span text:style-name="Strong_20_Emphasis"><text:span text:style-name="T11">prowadzą zatrzymanego, <text:s/>idą </text:span></text:span><text:span text:style-name="Strong_20_Emphasis"><text:span text:style-name="T4">chodnikiem</text:span></text:span><text:span text:style-name="Strong_20_Emphasis"><text:span text:style-name="T11"> w kierunku radiowozu. Jeden z policjantów trzyma zatrzymanego za rękę. Zatrzymany ma założone kajdanki na rekach trzymanych z tyłu.</text:span></text:span>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01-10T06:51:04.960000000</dc:date>
    <meta:editing-duration>PT7M57S</meta:editing-duration>
    <meta:editing-cycles>6</meta:editing-cycles>
    <meta:document-statistic meta:table-count="0" meta:image-count="0" meta:object-count="0" meta:page-count="1" meta:paragraph-count="4" meta:word-count="43" meta:character-count="297" meta:non-whitespace-character-count="256"/>
  </office:meta>
</office:document-meta>
</file>