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6ec11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ec11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4</text:span></text:span><text:span text:style-name="Strong_20_Emphasis"><text:span text:style-name="T2"> sekund</text:span></text:span></text:p>
      <text:p text:style-name="P3"><text:span text:style-name="Strong_20_Emphasis"><text:span text:style-name="T5">Nagranie zawiera dźwięk </text:span></text:span><text:span text:style-name="Strong_20_Emphasis"><text:span text:style-name="T6">zatrzasków w kajdankach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</text:span></text:span><text:span text:style-name="Strong_20_Emphasis"><text:span text:style-name="T4">t</text:span></text:span><text:span text:style-name="Strong_20_Emphasis"><text:span text:style-name="T10"> </text:span></text:span><text:span text:style-name="Strong_20_Emphasis"><text:span text:style-name="T4">nakłada osobie zatrzymanej kajdanki na ręce trzymane z tyłu. Podczas gdy jedna część kajdanek jest już zapięta na nadgarstku, funkcjonariusz dokłada kajdanki na drugi nadgarstek. Koniec ujęcia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4-12-16T09:58:41.417000000</dc:date>
    <meta:editing-duration>PT6M8S</meta:editing-duration>
    <meta:editing-cycles>5</meta:editing-cycles>
    <meta:document-statistic meta:table-count="0" meta:image-count="0" meta:object-count="0" meta:page-count="1" meta:paragraph-count="4" meta:word-count="46" meta:character-count="320" meta:non-whitespace-character-count="277"/>
  </office:meta>
</office:document-meta>
</file>