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81a40" style:font-weight-asian="normal" style:font-weight-complex="normal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181a40"/>
    </style:style>
    <style:style style:name="P3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81a40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1a40" style:font-weight-asian="normal" style:font-weight-complex="normal"/>
    </style:style>
    <style:style style:name="T3" style:family="text">
      <style:text-properties style:font-name="Times New Roman" fo:font-weight="normal" officeooo:rsid="001b7c05" style:font-weight-asian="normal" style:font-weight-complex="normal"/>
    </style:style>
    <style:style style:name="T4" style:family="text">
      <style:text-properties style:font-name="Times New Roman" fo:font-weight="normal" officeooo:rsid="001bc04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Tran</text:span></text:span><text:span text:style-name="Strong_20_Emphasis"><text:span text:style-name="T4">s</text:span></text:span><text:span text:style-name="Strong_20_Emphasis"><text:span text:style-name="T1">krypcja do nagrania z</text:span></text:span><text:span text:style-name="Strong_20_Emphasis"><text:span text:style-name="T3">arejestrowanego przez przypadkowego świadka zdarzenia drogowego.</text:span></text:span></text:p>
      <text:p text:style-name="P2"><text:span text:style-name="Strong_20_Emphasis"><text:span text:style-name="T1">Film trwa </text:span></text:span><text:span text:style-name="Strong_20_Emphasis"><text:span text:style-name="T2">1</text:span></text:span><text:span text:style-name="Strong_20_Emphasis"><text:span text:style-name="T3">2</text:span></text:span><text:span text:style-name="Strong_20_Emphasis"><text:span text:style-name="T1"> sekund</text:span></text:span></text:p>
      <text:p text:style-name="P2"><text:span text:style-name="Strong_20_Emphasis"><text:span text:style-name="T1">brak dźwięku</text:span></text:span></text:p>
      <text:p text:style-name="P1"><text:span text:style-name="Strong_20_Emphasis"/></text:p>
      <text:p text:style-name="P2"><text:span text:style-name="Strong_20_Emphasis"><text:span text:style-name="T4">N</text:span></text:span><text:span text:style-name="Strong_20_Emphasis"><text:span text:style-name="T1">a nagraniu widać jak kierujący </text:span></text:span><text:span text:style-name="Strong_20_Emphasis"><text:span text:style-name="T2">samochodem </text:span></text:span><text:span text:style-name="Strong_20_Emphasis"><text:span text:style-name="T3">osobowym typu kombi</text:span></text:span><text:span text:style-name="Strong_20_Emphasis"><text:span text:style-name="T2"> </text:span></text:span><text:span text:style-name="Strong_20_Emphasis"><text:span text:style-name="T3">wjeżdża na skrzyżowanie pomimo zapalonego czerwonego światła. Z jego lewej strony wjeżdża biały autobus. Kierowca osobówki gwałtownie odbija w prawo, następnie traci panowanie nad pojazdem i uderza bokiem w stojący na poboczu słup, na którym zamontowany jest sygnalizator świetlny. Po uderzeniu z samochodu odpada tylny zderzak i inne elementy karoserii. Pojazd na jezdni obraca się wokół własnej osi i znika z pola widzenia.</text:span></text:span></text:p>
      <text:p text:style-name="Standard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0:57:53.335000000</meta:creation-date>
    <dc:date>2022-04-14T07:52:09.384000000</dc:date>
    <meta:editing-duration>P0D</meta:editing-duration>
    <meta:editing-cycles>3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4" meta:word-count="87" meta:character-count="609" meta:non-whitespace-character-count="526"/>
  </office:meta>
</office:document-meta>
</file>