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true" fo:line-height="100%"/>
      <style:text-properties style:font-name="Times New Roman" fo:font-weight="normal" officeooo:paragraph-rsid="00181a40" style:font-weight-asian="normal" style:font-weight-complex="normal"/>
    </style:style>
    <style:style style:name="P2" style:family="paragraph" style:parent-style-name="Text_20_body">
      <style:paragraph-properties fo:margin-top="0cm" fo:margin-bottom="0cm" style:contextual-spacing="true" fo:line-height="100%"/>
      <style:text-properties officeooo:paragraph-rsid="00181a40"/>
    </style:style>
    <style:style style:name="P3" style:family="paragraph" style:parent-style-name="Text_20_body" style:master-page-name="Standard">
      <style:paragraph-properties fo:margin-top="0cm" fo:margin-bottom="0cm" style:contextual-spacing="true" fo:line-height="100%" style:page-number="auto"/>
      <style:text-properties officeooo:paragraph-rsid="00181a40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officeooo:rsid="00181a40" style:font-weight-asian="normal" style:font-weight-complex="normal"/>
    </style:style>
    <style:style style:name="T3" style:family="text">
      <style:text-properties style:font-name="Times New Roman" fo:font-weight="normal" officeooo:rsid="001b3175" style:font-weight-asian="normal" style:font-weight-complex="normal"/>
    </style:style>
    <style:style style:name="T4" style:family="text">
      <style:text-properties style:font-name="Times New Roman" fo:font-weight="normal" officeooo:rsid="001ceb1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Trankrypcja do nagrania z wideorejestratora policyjnego</text:span></text:span></text:p>
      <text:p text:style-name="P2"><text:span text:style-name="Strong_20_Emphasis"><text:span text:style-name="T1">Film trwa </text:span></text:span><text:span text:style-name="Strong_20_Emphasis"><text:span text:style-name="T2">1</text:span></text:span><text:span text:style-name="Strong_20_Emphasis"><text:span text:style-name="T3">0</text:span></text:span><text:span text:style-name="Strong_20_Emphasis"><text:span text:style-name="T1"> sekund</text:span></text:span></text:p>
      <text:p text:style-name="P2"><text:span text:style-name="Strong_20_Emphasis"><text:span text:style-name="T1">brak dźwięku</text:span></text:span></text:p>
      <text:p text:style-name="P1"><text:span text:style-name="Strong_20_Emphasis"/></text:p>
      <text:p text:style-name="P2"><text:span text:style-name="Strong_20_Emphasis"><text:span text:style-name="T3">N</text:span></text:span><text:span text:style-name="Strong_20_Emphasis"><text:span text:style-name="T1">a nagraniu widać jak kierujący </text:span></text:span><text:span text:style-name="Strong_20_Emphasis"><text:span text:style-name="T2">samochodem </text:span></text:span><text:span text:style-name="Strong_20_Emphasis"><text:span text:style-name="T3">osobowym </text:span></text:span><text:span text:style-name="Strong_20_Emphasis"><text:span text:style-name="T2"><text:s text:c="2"/></text:span></text:span><text:span text:style-name="Strong_20_Emphasis"><text:span text:style-name="T3">wyprzedza pojazd z pasa do skrętu w lewo, bezpośrednio przed przejściem dla pieszych </text:span></text:span><text:span text:style-name="Strong_20_Emphasis"><text:span text:style-name="T4">i skrzyżowaniem</text:span></text:span><text:span text:style-name="Strong_20_Emphasis"><text:span text:style-name="T3">, następnie wraca na pas do jazdy na wprost i zatrzymuje się przy prawej krawędzi jezdni. </text:span></text:span><text:span text:style-name="Strong_20_Emphasis"><text:span text:style-name="T2"><text:s/>Przejście </text:span></text:span><text:span text:style-name="Strong_20_Emphasis"><text:span text:style-name="T4">w obrębie skrzyżowania</text:span></text:span><text:span text:style-name="Strong_20_Emphasis"><text:span text:style-name="T2"> oznakowane namalowanymi białymi pasami, linią podwójną ciągłą oraz znakiem pionowym D-6 </text:span></text:span><text:span text:style-name="Strong_20_Emphasis"><text:span text:style-name="T3">i sygnalizacją świetlną</text:span></text:span><text:span text:style-name="Strong_20_Emphasis"><text:span text:style-name="T2">. </text:span></text:span></text:p>
      <text:p text:style-name="Standard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7T10:57:53.335000000</meta:creation-date>
    <dc:date>2022-03-30T06:21:12.887000000</dc:date>
    <meta:editing-duration>P0D</meta:editing-duration>
    <meta:editing-cycles>3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4" meta:word-count="67" meta:character-count="477" meta:non-whitespace-character-count="410"/>
  </office:meta>
</office:document-meta>
</file>