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0a1a4" officeooo:paragraph-rsid="0000a1a4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01ec96" officeooo:paragraph-rsid="0001ec96"/>
    </style:style>
    <style:style style:name="P3" style:family="paragraph" style:parent-style-name="Standard">
      <style:paragraph-properties fo:text-align="justify" style:justify-single-word="false"/>
      <style:text-properties officeooo:paragraph-rsid="0001ec96"/>
    </style:style>
    <style:style style:name="T1" style:family="text">
      <style:text-properties fo:language="pl" fo:country="PL" officeooo:rsid="0000a1a4"/>
    </style:style>
    <style:style style:name="T2" style:family="text">
      <style:text-properties fo:language="pl" fo:country="PL" officeooo:rsid="0006c878"/>
    </style:style>
    <style:style style:name="T3" style:family="text">
      <style:text-properties fo:language="pl" fo:country="PL" officeooo:rsid="0008a5fd"/>
    </style:style>
    <style:style style:name="T4" style:family="text">
      <style:text-properties officeooo:rsid="0008a5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1"/>
      <text:p text:style-name="P3"><text:span text:style-name="T1">Nagranie </text:span><text:span text:style-name="T2">przedstawia </text:span><text:span text:style-name="T3">3 mężczyzn, dwóch na ramieniu ma opaskę z napisem „Policja”, a jeden ma kajdanki założone na nogi. Mężczyźni idą korytarzem.</text:span></text:p>
      <text:p text:style-name="P2"/>
      <text:p text:style-name="P2">Na tym film się kończy. Film trwa <text:span text:style-name="T4">8 seku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4-07-29T11:00:19.966000000</dc:date>
    <meta:editing-duration>PT22M41S</meta:editing-duration>
    <meta:editing-cycles>5</meta:editing-cycles>
    <meta:document-statistic meta:table-count="0" meta:image-count="0" meta:object-count="0" meta:page-count="1" meta:paragraph-count="3" meta:word-count="34" meta:character-count="208" meta:non-whitespace-character-count="177"/>
  </office:meta>
</office:document-meta>
</file>