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4"/>
    <style:style style:name="P2" style:family="paragraph" style:parent-style-name="Text_20_body" style:list-style-name="L5"/>
    <style:style style:name="P3" style:family="paragraph" style:parent-style-name="Text_20_body" style:list-style-name="L6"/>
    <style:style style:name="P4" style:family="paragraph" style:parent-style-name="Text_20_body" style:list-style-name="L7"/>
    <style:style style:name="P5" style:family="paragraph" style:parent-style-name="Text_20_body" style:list-style-name="L8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pot zaczyna się od wyświetlenia logotypu <text:s/>Komendy Miejskiej Policji w Opolu</text:p>
      <text:p text:style-name="Text_20_body">Scena przedstawiająca maskotkę opolskiej policji jadącą na hulajnodze.</text:p>
      <text:p text:style-name="Text_20_body">Umundurowany policjant mówi:</text:p>
      <text:p text:style-name="Text_20_body">- <text:s/>Sezon na UTO czas zacząć</text:p>
      <text:p text:style-name="Text_20_body">Policyjna maskotka porusza się hulajnogą</text:p>
      <text:p text:style-name="Text_20_body">Umundurowany policjant mówi:</text:p>
      <text:p text:style-name="Text_20_body">- Piłeś, nie hulaj !</text:p>
      <text:p text:style-name="Text_20_body">Na ławce siedzi mężczyzna, a obok niego butelka imitująca alkohol. Mężczyzna usiłuje wsiąść na hulajnogę. Maskotka nie dopuszcza do tego. </text:p>
      <text:p text:style-name="Text_20_body">Umundurowany Policjant mówi:</text:p>
      <text:list xml:id="list2966945833764589756" text:style-name="L4">
        <text:list-item>
          <text:p text:style-name="P1">jedna osoba, jedno urządzenie</text:p>
        </text:list-item>
      </text:list>
      <text:p text:style-name="Text_20_body">Drugi policjant w białej czapce dodaje:</text:p>
      <text:list xml:id="list5328337033666406106" text:style-name="L5">
        <text:list-item>
          <text:p text:style-name="P2">taki sposób poruszania jest właściwy i bezpieczny</text:p>
        </text:list-item>
      </text:list>
      <text:p text:style-name="Text_20_body">Mundurowi przemieszczają się chodnikiem z grupą pieszych</text:p>
      <text:p text:style-name="Text_20_body">Policjant mówi:</text:p>
      <text:list xml:id="list424232953672594232" text:style-name="L6">
        <text:list-item>
          <text:p text:style-name="P3">pieszy zawsze pierwszy</text:p>
        </text:list-item>
      </text:list>
      <text:p text:style-name="Text_20_body">Wśród pieszych chodnikiem przemieszcza się maskotka na hulajnodze, jedzie wolno.</text:p>
      <text:p text:style-name="Text_20_body">Umundurowany policjant mówi:</text:p>
      <text:list xml:id="list7072812479006307228" text:style-name="L7">
        <text:list-item>
          <text:p text:style-name="P4">dostosuj swoją prędkość do ich sposobu poruszania się</text:p>
        </text:list-item>
      </text:list>
      <text:p text:style-name="Text_20_body">Policyjna maskotka schodzi z hulajnogi chcąc wyminąć grupę pieszych stojących na chodniku</text:p>
      <text:p text:style-name="Text_20_body">Policjant w białej czapce mówi:</text:p>
      <text:list xml:id="list90462423113358584" text:style-name="L8">
        <text:list-item>
          <text:p text:style-name="P5">pamiętaj, bezpieczeństwo przede wszystkim</text:p>
        </text:list-item>
      </text:list>
      <text:p text:style-name="Text_20_body">Maskotka trzyma w jednej ręce hulajnogę, a w drugiej kask ochronny na głowę.</text:p>
      <text:p text:style-name="Text_20_body">Na końcu wyświetlają się informacja, o tym kto zagrał w spocie:</text:p>
      <text:p text:style-name="Text_20_body">podkom. Krzysztof Adamiec – Wydział Prewencji Komendy Miejskiej Policji w Opolu</text:p>
      <text:p text:style-name="Text_20_body">sierż. sztab. Paweł Madejczyk – Wydział Ruchu Drogowego Komendy Miejskiej Policji w Opol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6T08:09:45.17</meta:creation-date>
    <dc:date>2022-05-06T08:27:10.21</dc:date>
    <meta:editing-duration>PT2M4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5" meta:word-count="188" meta:character-count="1299"/>
  </office:meta>
</office:document-meta>
</file>