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officeooo:rsid="001835da" officeooo:paragraph-rsid="001835da" style:font-size-asian="10pt" style:font-weight-asian="normal" style:font-size-complex="10pt" style:font-weight-complex="normal"/>
    </style:style>
    <style:style style:name="T1" style:family="text">
      <style:text-properties officeooo:rsid="0022bdbc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officeooo:rsid="002478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jak </text:span><text:span text:style-name="T2">Funkcjonariusze z Kędzierzyna-Koźla </text:span><text:span text:style-name="T3">prowadzą poszukiwanego meżczyzn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6-04-14T11:04:58.608220300</dc:date>
    <meta:editing-duration>PT12M57S</meta:editing-duration>
    <meta:editing-cycles>15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" meta:word-count="10" meta:character-count="90" meta:non-whitespace-character-count="81"/>
  </office:meta>
</office:document-meta>
</file>