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ee448"/>
    </style:style>
    <style:style style:name="T2" style:family="text">
      <style:text-properties officeooo:rsid="001f3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jak funkcjonariusz</text:span><text:span text:style-name="T2">e zakładają zatrzymanemu mężczyźnie zespolone kajdanki na nogi i ręce a następnie prowadzą go korytarzem na czynnoś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6-01-05T12:38:42.769417500</dc:date>
    <meta:editing-duration>PT9M31S</meta:editing-duration>
    <meta:editing-cycles>10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21" meta:character-count="154" meta:non-whitespace-character-count="134"/>
  </office:meta>
</office:document-meta>
</file>