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35da" officeooo:paragraph-rsid="001835da"/>
    </style:style>
    <style:style style:name="T1" style:family="text">
      <style:text-properties officeooo:rsid="001c11f0"/>
    </style:style>
    <style:style style:name="T2" style:family="text">
      <style:text-properties officeooo:rsid="001d6a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nagraniu widać <text:span text:style-name="T1">jak funkcjonariusz policji </text:span><text:span text:style-name="T2">zakłada zatrzymanemu mężczyźnie kajdanki na ręce oraz nogi, następnie dwóch funkcjonariuszy prowadzi mężczyznę przez korytarz komendy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2:50:14.875851800</meta:creation-date>
    <dc:date>2025-10-28T08:59:58.105084200</dc:date>
    <meta:editing-duration>PT6M</meta:editing-duration>
    <meta:editing-cycles>5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" meta:word-count="22" meta:character-count="179" meta:non-whitespace-character-count="158"/>
  </office:meta>
</office:document-meta>
</file>