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35da" officeooo:paragraph-rsid="001835da"/>
    </style:style>
    <style:style style:name="T1" style:family="text">
      <style:text-properties officeooo:rsid="001c11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ać <text:span text:style-name="T1">jak funkcjonariusze policji prowadzą zatrzymanego mężczyznę do radiowoz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2:50:14.875851800</meta:creation-date>
    <dc:date>2025-10-21T08:36:19.726213800</dc:date>
    <meta:editing-duration>PT4M48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" meta:word-count="11" meta:character-count="91" meta:non-whitespace-character-count="81"/>
  </office:meta>
</office:document-meta>
</file>