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aa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pracę technika kryminalnego z zatrzymanym mężczyzną – pobieranie odcisków palców, a także ujawnione narkotyki w tym krzaki konopi indyjski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0-16T20:59:45.862338700</dc:date>
    <meta:editing-duration>PT4M15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" meta:word-count="21" meta:character-count="158" meta:non-whitespace-character-count="137"/>
  </office:meta>
</office:document-meta>
</file>